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he Dog Ate My Homework" svg:font-family="'The Dog Ate My Homework'"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style:style>
    <style:style style:name="P3" style:family="paragraph" style:parent-style-name="Standard">
      <style:text-properties style:font-name="Verdana" fo:font-size="12pt" style:font-size-asian="12pt" style:font-size-complex="12pt"/>
    </style:style>
    <style:style style:name="P4" style:family="paragraph" style:parent-style-name="Standard">
      <style:paragraph-properties fo:line-height="150%"/>
      <style:text-properties style:font-name="Verdana" fo:font-size="12pt" style:font-size-asian="12pt" style:font-size-complex="12pt"/>
    </style:style>
    <style:style style:name="P5" style:family="paragraph" style:parent-style-name="Standard">
      <style:paragraph-properties fo:line-height="150%"/>
      <style:text-properties style:font-name="Verdana" fo:font-size="12pt" style:text-underline-style="none" style:font-size-asian="12pt" style:font-size-complex="12pt"/>
    </style:style>
    <style:style style:name="P6" style:family="paragraph" style:parent-style-name="Standard">
      <style:text-properties style:font-name="Verdana" fo:font-size="12pt" fo:background-color="transparent" style:font-size-asian="12pt" style:font-size-complex="12pt"/>
    </style:style>
    <style:style style:name="P7" style:family="paragraph" style:parent-style-name="Standard">
      <style:paragraph-properties fo:line-height="150%"/>
      <style:text-properties style:font-name="Verdana" fo:font-size="12pt" fo:background-color="#cccccc" style:font-size-asian="12pt" style:font-size-complex="12pt"/>
    </style:style>
    <style:style style:name="P8" style:family="paragraph" style:parent-style-name="Standard">
      <style:paragraph-properties fo:line-height="150%"/>
      <style:text-properties style:font-name="Verdana" fo:font-size="12pt" style:text-underline-style="solid" style:text-underline-width="auto" style:text-underline-color="font-color" style:font-size-asian="12pt" style:font-size-complex="12pt"/>
    </style:style>
    <style:style style:name="P9" style:family="paragraph" style:parent-style-name="Standard">
      <style:text-properties style:font-name="Verdana" fo:font-size="18pt" style:font-size-asian="18pt" style:font-size-complex="18pt"/>
    </style:style>
    <style:style style:name="P10" style:family="paragraph" style:parent-style-name="Standard">
      <style:paragraph-properties fo:line-height="150%"/>
      <style:text-properties style:font-name="Verdana" fo:font-size="18pt" style:font-size-asian="18pt" style:font-size-complex="18pt"/>
    </style:style>
    <style:style style:name="P11" style:family="paragraph" style:parent-style-name="Standard">
      <style:text-properties style:font-name="Verdana" fo:font-size="18pt" fo:background-color="#cccccc" style:font-size-asian="18pt" style:font-size-complex="18pt"/>
    </style:style>
    <style:style style:name="P12" style:family="paragraph" style:parent-style-name="Standard">
      <style:paragraph-properties fo:line-height="150%"/>
      <style:text-properties style:font-name="Verdana"/>
    </style:style>
    <style:style style:name="P13" style:family="paragraph" style:parent-style-name="Standard">
      <style:paragraph-properties fo:line-height="150%"/>
      <style:text-properties style:font-name="Verdana" style:text-underline-style="solid" style:text-underline-width="auto" style:text-underline-color="font-color"/>
    </style:style>
    <style:style style:name="P14" style:family="paragraph" style:parent-style-name="Standard">
      <style:paragraph-properties fo:line-height="150%"/>
      <style:text-properties style:font-name="Verdana" fo:background-color="#cccccc"/>
    </style:style>
    <style:style style:name="P15" style:family="paragraph" style:parent-style-name="Standard">
      <style:text-properties fo:font-size="14pt" style:font-size-asian="14pt" style:font-size-complex="14pt"/>
    </style:style>
    <style:style style:name="P16" style:family="paragraph" style:parent-style-name="Standard">
      <style:paragraph-properties fo:line-height="150%"/>
      <style:text-properties fo:font-size="14pt" style:font-size-asian="14pt" style:font-size-complex="14pt"/>
    </style:style>
    <style:style style:name="P17" style:family="paragraph" style:parent-style-name="Standard">
      <style:paragraph-properties fo:text-align="center" style:justify-single-word="false"/>
      <style:text-properties fo:font-size="18pt" fo:background-color="#b2b2b2" style:font-size-asian="18pt" style:font-size-complex="18pt"/>
    </style:style>
    <style:style style:name="P18" style:family="paragraph" style:parent-style-name="Standard">
      <style:text-properties style:font-name="The Dog Ate My Homework" fo:font-size="18pt" fo:background-color="transparent" style:font-size-asian="18pt" style:font-size-complex="18pt"/>
    </style:style>
    <style:style style:name="P19" style:family="paragraph" style:parent-style-name="Standard">
      <style:paragraph-properties fo:text-align="center" style:justify-single-word="false"/>
      <style:text-properties style:font-name="The Dog Ate My Homework" fo:font-size="18pt" fo:background-color="transparent" style:font-size-asian="18pt" style:font-size-complex="18pt"/>
    </style:style>
    <style:style style:name="P20" style:family="paragraph" style:parent-style-name="Standard">
      <style:text-properties style:font-name="The Dog Ate My Homework" fo:background-color="transparent"/>
    </style:style>
    <style:style style:name="P21" style:family="paragraph" style:parent-style-name="Standard">
      <style:paragraph-properties fo:text-align="start" style:justify-single-word="false"/>
      <style:text-properties style:font-name="The Dog Ate My Homework" fo:background-color="transparent"/>
    </style:style>
    <style:style style:name="P22" style:family="paragraph" style:parent-style-name="Standard">
      <style:paragraph-properties fo:text-align="center" style:justify-single-word="false"/>
      <style:text-properties style:font-name="The Dog Ate My Homework" fo:background-color="transparent"/>
    </style:style>
    <style:style style:name="P23" style:family="paragraph" style:parent-style-name="Standard">
      <style:text-properties style:font-name="The Dog Ate My Homework" fo:font-size="12pt" fo:background-color="transparent" style:font-size-asian="12pt" style:font-size-complex="12pt"/>
    </style:style>
    <style:style style:name="P24" style:family="paragraph" style:parent-style-name="Standard">
      <style:paragraph-properties fo:background-color="#cccccc">
        <style:background-image/>
      </style:paragraph-properties>
      <style:text-properties style:font-name="Verdana" fo:font-size="12pt" style:font-size-asian="12pt" style:font-size-complex="12pt"/>
    </style:style>
    <style:style style:name="P25" style:family="paragraph" style:parent-style-name="Standard">
      <style:paragraph-properties fo:line-height="150%" fo:background-color="#cccccc">
        <style:background-image/>
      </style:paragraph-properties>
      <style:text-properties style:font-name="Verdana" fo:font-size="12pt" style:font-size-asian="12pt" style:font-size-complex="12pt"/>
    </style:style>
    <style:style style:name="P26" style:family="paragraph" style:parent-style-name="Standard">
      <style:paragraph-properties fo:line-height="150%" fo:background-color="#cccccc">
        <style:background-image/>
      </style:paragraph-properties>
      <style:text-properties style:font-name="Verdana" fo:font-size="12pt" fo:background-color="transparent" style:font-size-asian="12pt" style:font-size-complex="12pt"/>
    </style:style>
    <style:style style:name="P27" style:family="paragraph" style:parent-style-name="Standard">
      <style:paragraph-properties fo:background-color="#cccccc">
        <style:background-image/>
      </style:paragraph-properties>
      <style:text-properties fo:font-size="14pt" style:font-size-asian="14pt" style:font-size-complex="14pt"/>
    </style:style>
    <style:style style:name="P28" style:family="paragraph" style:parent-style-name="Standard">
      <style:paragraph-properties fo:background-color="#999999">
        <style:background-image/>
      </style:paragraph-properties>
      <style:text-properties style:font-name="Verdana"/>
    </style:style>
    <style:style style:name="P29" style:family="paragraph" style:parent-style-name="Standard">
      <style:paragraph-properties fo:background-color="#999999">
        <style:background-image/>
      </style:paragraph-properties>
      <style:text-properties style:font-name="Verdana" fo:font-size="12pt" style:font-size-asian="12pt" style:font-size-complex="12pt"/>
    </style:style>
    <style:style style:name="P30" style:family="paragraph" style:parent-style-name="Standard">
      <style:paragraph-properties fo:background-color="transparent">
        <style:background-image/>
      </style:paragraph-properties>
      <style:text-properties style:font-name="Verdana"/>
    </style:style>
    <style:style style:name="P31" style:family="paragraph" style:parent-style-name="Standard">
      <style:paragraph-properties fo:background-color="transparent">
        <style:background-image/>
      </style:paragraph-properties>
      <style:text-properties style:font-name="Verdana" fo:font-size="12pt" style:font-size-asian="12pt" style:font-size-complex="12pt"/>
    </style:style>
    <style:style style:name="P32" style:family="paragraph" style:parent-style-name="Standard">
      <style:paragraph-properties fo:line-height="150%" fo:background-color="transparent">
        <style:background-image/>
      </style:paragraph-properties>
      <style:text-properties style:font-name="Verdana" fo:font-size="12pt" style:font-size-asian="12pt" style:font-size-complex="12pt"/>
    </style:style>
    <style:style style:name="P33" style:family="paragraph" style:parent-style-name="Standard">
      <style:paragraph-properties fo:background-color="transparent">
        <style:background-image/>
      </style:paragraph-properties>
      <style:text-properties style:font-name="Verdana" fo:font-size="12pt" style:text-underline-style="none" fo:background-color="#cccccc" style:font-size-asian="12pt" style:font-size-complex="12pt"/>
    </style:style>
    <style:style style:name="P34" style:family="paragraph" style:parent-style-name="Standard">
      <style:paragraph-properties fo:line-height="150%" fo:background-color="transparent">
        <style:background-image/>
      </style:paragraph-properties>
      <style:text-properties style:font-name="Verdana" fo:font-size="12pt" style:text-underline-style="none" fo:background-color="#cccccc" style:font-size-asian="12pt" style:font-size-complex="12pt"/>
    </style:style>
    <style:style style:name="P35" style:family="paragraph" style:parent-style-name="Standard">
      <style:paragraph-properties fo:background-color="transparent">
        <style:background-image/>
      </style:paragraph-properties>
      <style:text-properties style:font-name="Verdana" fo:font-size="12pt" style:text-underline-style="none" fo:background-color="transparent" style:font-size-asian="12pt" style:font-size-complex="12pt"/>
    </style:style>
    <style:style style:name="P36" style:family="paragraph" style:parent-style-name="Standard">
      <style:paragraph-properties fo:line-height="150%" fo:background-color="transparent">
        <style:background-image/>
      </style:paragraph-properties>
      <style:text-properties style:font-name="Verdana" fo:font-size="12pt" style:text-underline-style="none" style:font-size-asian="12pt" style:font-size-complex="12pt"/>
    </style:style>
    <style:style style:name="P37" style:family="paragraph" style:parent-style-name="Standard">
      <style:paragraph-properties fo:background-color="transparent">
        <style:background-image/>
      </style:paragraph-properties>
      <style:text-properties style:font-name="Verdana" fo:font-size="12pt" fo:background-color="#cccccc" style:font-size-asian="12pt" style:font-size-complex="12pt"/>
    </style:style>
    <style:style style:name="P38" style:family="paragraph" style:parent-style-name="Standard">
      <style:paragraph-properties fo:background-color="transparent">
        <style:background-image/>
      </style:paragraph-properties>
      <style:text-properties style:font-name="Verdana" fo:font-size="12pt" fo:background-color="transparent" style:font-size-asian="12pt" style:font-size-complex="12pt"/>
    </style:style>
    <style:style style:name="P39" style:family="paragraph" style:parent-style-name="Standard">
      <style:paragraph-properties fo:background-color="transparent">
        <style:tab-stops>
          <style:tab-stop style:position="3.448in"/>
        </style:tab-stops>
        <style:background-image/>
      </style:paragraph-properties>
      <style:text-properties style:font-name="Verdana" fo:font-size="12pt" fo:background-color="transparent" style:font-size-asian="12pt" style:font-size-complex="12pt"/>
    </style:style>
    <style:style style:name="P40" style:family="paragraph" style:parent-style-name="Standard">
      <style:paragraph-properties fo:line-height="150%" fo:background-color="transparent">
        <style:background-image/>
      </style:paragraph-properties>
      <style:text-properties style:font-name="Verdana" fo:font-size="12pt" fo:background-color="transparent" style:font-size-asian="12pt" style:font-size-complex="12pt"/>
    </style:style>
    <style:style style:name="P41" style:family="paragraph" style:parent-style-name="Standard">
      <style:paragraph-properties fo:line-height="150%" fo:background-color="transparent">
        <style:tab-stops>
          <style:tab-stop style:position="3.448in"/>
        </style:tab-stops>
        <style:background-image/>
      </style:paragraph-properties>
      <style:text-properties style:font-name="Verdana" fo:font-size="12pt" fo:background-color="transparent" style:font-size-asian="12pt" style:font-size-complex="12pt"/>
    </style:style>
    <style:style style:name="P42" style:family="paragraph" style:parent-style-name="Standard">
      <style:paragraph-properties fo:background-color="transparent">
        <style:background-image/>
      </style:paragraph-properties>
      <style:text-properties style:font-name="Verdana" fo:font-size="12pt" style:text-underline-style="solid" style:text-underline-width="auto" style:text-underline-color="font-color" style:font-size-asian="12pt" style:font-size-complex="12pt"/>
    </style:style>
    <style:style style:name="P43" style:family="paragraph" style:parent-style-name="Standard">
      <style:paragraph-properties fo:background-color="transparent">
        <style:background-image/>
      </style:paragraph-properties>
      <style:text-properties style:font-name="Verdana" fo:font-size="12pt" fo:font-weight="normal" fo:background-color="transparent" style:font-size-asian="12pt" style:font-weight-asian="normal" style:font-size-complex="12pt" style:font-weight-complex="normal"/>
    </style:style>
    <style:style style:name="P44" style:family="paragraph" style:parent-style-name="Standard">
      <style:paragraph-properties fo:line-height="150%" fo:background-color="transparent">
        <style:background-image/>
      </style:paragraph-properties>
      <style:text-properties style:font-name="Verdana" fo:font-size="12pt" fo:font-weight="normal" fo:background-color="transparent" style:font-size-asian="12pt" style:font-weight-asian="normal" style:font-size-complex="12pt" style:font-weight-complex="normal"/>
    </style:style>
    <style:style style:name="P45" style:family="paragraph" style:parent-style-name="Standard">
      <style:paragraph-properties fo:background-color="transparent">
        <style:background-image/>
      </style:paragraph-properties>
      <style:text-properties style:font-name="Verdana" fo:font-size="18pt" fo:background-color="#cccccc" style:font-size-asian="18pt" style:font-size-complex="18pt"/>
    </style:style>
    <style:style style:name="P46" style:family="paragraph" style:parent-style-name="Standard">
      <style:paragraph-properties fo:line-height="150%" fo:background-color="transparent">
        <style:background-image/>
      </style:paragraph-properties>
      <style:text-properties style:font-name="Verdana" fo:font-size="18pt" fo:background-color="#cccccc" style:font-size-asian="18pt" style:font-size-complex="18pt"/>
    </style:style>
    <style:style style:name="P47" style:family="paragraph" style:parent-style-name="Standard">
      <style:paragraph-properties fo:background-color="transparent">
        <style:background-image/>
      </style:paragraph-properties>
      <style:text-properties style:font-name="Verdana" fo:font-size="18pt" style:font-size-asian="18pt" style:font-size-complex="18pt"/>
    </style:style>
    <style:style style:name="P48" style:family="paragraph" style:parent-style-name="Standard">
      <style:paragraph-properties fo:background-color="transparent">
        <style:background-image/>
      </style:paragraph-properties>
      <style:text-properties style:font-name="Verdana" fo:font-size="18pt" fo:font-weight="normal" fo:background-color="#cccccc" style:font-size-asian="18pt" style:font-weight-asian="normal" style:font-size-complex="18pt" style:font-weight-complex="normal"/>
    </style:style>
    <style:style style:name="P49" style:family="paragraph" style:parent-style-name="Standard">
      <style:paragraph-properties fo:background-color="transparent">
        <style:background-image/>
      </style:paragraph-properties>
      <style:text-properties style:font-name="Verdana" fo:font-size="18pt" fo:background-color="#b2b2b2" style:font-size-asian="18pt" style:font-size-complex="18pt"/>
    </style:style>
    <style:style style:name="P50" style:family="paragraph" style:parent-style-name="Standard">
      <style:paragraph-properties fo:background-color="transparent">
        <style:background-image/>
      </style:paragraph-properties>
      <style:text-properties style:font-name="The Dog Ate My Homework" fo:font-size="18pt" fo:background-color="transparent" style:font-size-asian="18pt" style:font-size-complex="18pt"/>
    </style:style>
    <style:style style:name="P51" style:family="paragraph" style:parent-style-name="Standard">
      <style:paragraph-properties fo:text-align="start" style:justify-single-word="false" fo:background-color="transparent">
        <style:background-image/>
      </style:paragraph-properties>
      <style:text-properties style:font-name="The Dog Ate My Homework" fo:font-size="18pt" fo:background-color="transparent" style:font-size-asian="18pt" style:font-size-complex="18pt"/>
    </style:style>
    <style:style style:name="P52" style:family="paragraph" style:parent-style-name="Standard">
      <style:paragraph-properties fo:background-color="transparent">
        <style:background-image/>
      </style:paragraph-properties>
      <style:text-properties style:font-name="The Dog Ate My Homework" fo:font-size="18pt" style:text-underline-style="none" fo:background-color="transparent" style:font-size-asian="18pt" style:font-size-complex="18pt"/>
    </style:style>
    <style:style style:name="P53" style:family="paragraph" style:parent-style-name="Standard">
      <style:paragraph-properties fo:background-color="transparent">
        <style:background-image/>
      </style:paragraph-properties>
      <style:text-properties style:font-name="The Dog Ate My Homework" fo:font-size="18pt" style:font-size-asian="18pt" style:font-size-complex="18pt"/>
    </style:style>
    <style:style style:name="P54" style:family="paragraph" style:parent-style-name="Standard">
      <style:paragraph-properties fo:background-color="transparent">
        <style:background-image/>
      </style:paragraph-properties>
      <style:text-properties style:font-name="The Dog Ate My Homework" fo:font-size="18pt" fo:font-weight="normal" fo:background-color="transparent" style:font-size-asian="18pt" style:font-weight-asian="normal" style:font-size-complex="18pt" style:font-weight-complex="normal"/>
    </style:style>
    <style:style style:name="P55" style:family="paragraph" style:parent-style-name="Standard">
      <style:paragraph-properties fo:background-color="#b2b2b2">
        <style:background-image/>
      </style:paragraph-properties>
      <style:text-properties style:font-name="Verdana" fo:font-size="12pt" style:font-size-asian="12pt" style:font-size-complex="12pt"/>
    </style:style>
    <style:style style:name="P56" style:family="paragraph" style:parent-style-name="Standard">
      <style:paragraph-properties fo:line-height="150%" fo:background-color="#b2b2b2">
        <style:background-image/>
      </style:paragraph-properties>
      <style:text-properties style:font-name="Verdana" fo:font-size="12pt" style:font-size-asian="12pt" style:font-size-complex="12pt"/>
    </style:style>
    <style:style style:name="P57" style:family="paragraph" style:parent-style-name="Standard">
      <style:paragraph-properties fo:background-color="#b2b2b2">
        <style:background-image/>
      </style:paragraph-properties>
      <style:text-properties style:font-name="Verdana" fo:font-size="12pt" style:text-underline-style="none" fo:background-color="#cccccc" style:font-size-asian="12pt" style:font-size-complex="12pt"/>
    </style:style>
    <style:style style:name="P58" style:family="paragraph" style:parent-style-name="Standard">
      <style:paragraph-properties fo:background-color="#b2b2b2">
        <style:background-image/>
      </style:paragraph-properties>
      <style:text-properties style:font-name="Verdana" fo:font-size="12pt" fo:background-color="transparent" style:font-size-asian="12pt" style:font-size-complex="12pt"/>
    </style:style>
    <style:style style:name="P59" style:family="paragraph" style:parent-style-name="Standard">
      <style:paragraph-properties fo:background-color="#b2b2b2">
        <style:background-image/>
      </style:paragraph-properties>
      <style:text-properties style:font-name="Verdana" fo:font-size="18pt" fo:background-color="#cccccc" style:font-size-asian="18pt" style:font-size-complex="18pt"/>
    </style:style>
    <style:style style:name="P60" style:family="paragraph" style:parent-style-name="Standard">
      <style:paragraph-properties fo:background-color="#b2b2b2">
        <style:background-image/>
      </style:paragraph-properties>
      <style:text-properties style:font-name="Verdana" fo:font-size="18pt" style:font-size-asian="18pt" style:font-size-complex="18pt"/>
    </style:style>
    <style:style style:name="P61" style:family="paragraph" style:parent-style-name="Standard">
      <style:paragraph-properties fo:background-color="#b2b2b2">
        <style:background-image/>
      </style:paragraph-properties>
      <style:text-properties fo:font-size="14pt" style:font-size-asian="14pt" style:font-size-complex="14pt"/>
    </style:style>
    <style:style style:name="P62" style:family="paragraph" style:parent-style-name="Standard">
      <style:paragraph-properties fo:background-color="#ff33ff">
        <style:background-image/>
      </style:paragraph-properties>
      <style:text-properties style:font-name="Verdana" fo:font-size="12pt" fo:background-color="transparent" style:font-size-asian="12pt" style:font-size-complex="12pt"/>
    </style:style>
    <style:style style:name="P63" style:family="paragraph" style:parent-style-name="Standard">
      <style:paragraph-properties fo:background-color="#ff33ff">
        <style:tab-stops>
          <style:tab-stop style:position="3.448in"/>
        </style:tab-stops>
        <style:background-image/>
      </style:paragraph-properties>
      <style:text-properties style:font-name="Verdana" fo:font-size="12pt" fo:background-color="transparent" style:font-size-asian="12pt" style:font-size-complex="12pt"/>
    </style:style>
    <style:style style:name="P64" style:family="paragraph" style:parent-style-name="Standard">
      <style:paragraph-properties fo:background-color="transparent">
        <style:background-image/>
      </style:paragraph-properties>
      <style:text-properties style:font-name="The Dog Ate My Homework" fo:font-size="18pt" style:text-underline-style="none" fo:background-color="transparent" style:font-size-asian="18pt" style:font-size-complex="18pt"/>
    </style:style>
    <style:style style:name="P65" style:family="paragraph" style:parent-style-name="Standard">
      <style:paragraph-properties fo:background-color="transparent">
        <style:background-image/>
      </style:paragraph-properties>
      <style:text-properties style:font-name="The Dog Ate My Homework" fo:font-size="18pt" fo:background-color="transparent" style:font-size-asian="18pt" style:font-size-complex="18pt"/>
    </style:style>
    <style:style style:name="P66" style:family="paragraph" style:parent-style-name="Standard">
      <style:paragraph-properties fo:line-height="150%" fo:background-color="transparent">
        <style:background-image/>
      </style:paragraph-properties>
      <style:text-properties style:font-name="Verdana" fo:font-size="12pt" fo:background-color="#cccccc" style:font-size-asian="12pt" style:font-size-complex="12pt"/>
    </style:style>
    <style:style style:name="P67" style:family="paragraph" style:parent-style-name="Standard">
      <style:paragraph-properties fo:background-color="transparent">
        <style:background-image/>
      </style:paragraph-properties>
      <style:text-properties style:font-name="Verdana" fo:font-size="12pt" style:text-underline-style="solid" style:text-underline-width="auto" style:text-underline-color="font-color" style:font-size-asian="12pt" style:font-size-complex="12pt"/>
    </style:style>
    <style:style style:name="P68" style:family="paragraph" style:parent-style-name="Standard">
      <style:paragraph-properties fo:line-height="150%" fo:background-color="transparent">
        <style:background-image/>
      </style:paragraph-properties>
      <style:text-properties style:font-name="Verdana" fo:font-size="12pt" style:text-underline-style="none" fo:background-color="#cccccc" style:font-size-asian="12pt" style:font-size-complex="12pt"/>
    </style:style>
    <style:style style:name="P69" style:family="paragraph" style:parent-style-name="Standard">
      <style:paragraph-properties fo:line-height="150%" fo:background-color="transparent">
        <style:tab-stops>
          <style:tab-stop style:position="3.448in"/>
        </style:tab-stops>
        <style:background-image/>
      </style:paragraph-properties>
      <style:text-properties style:font-name="Verdana" fo:font-size="12pt" style:text-underline-style="none" fo:background-color="#cccccc" style:font-size-asian="12pt" style:font-size-complex="12pt"/>
    </style:style>
    <style:style style:name="P70" style:family="paragraph" style:parent-style-name="Standard">
      <style:paragraph-properties fo:line-height="150%" fo:background-color="transparent">
        <style:background-image/>
      </style:paragraph-properties>
      <style:text-properties style:font-name="Verdana" fo:font-size="12pt" style:text-underline-style="none" style:font-size-asian="12pt" style:font-size-complex="12pt"/>
    </style:style>
    <style:style style:name="P71" style:family="paragraph" style:parent-style-name="Standard">
      <style:paragraph-properties fo:line-height="150%" fo:background-color="transparent">
        <style:background-image/>
      </style:paragraph-properties>
      <style:text-properties style:font-name="Verdana" fo:font-size="12pt" style:text-underline-style="none" fo:font-weight="normal" fo:background-color="#cccccc" style:font-size-asian="12pt" style:font-weight-asian="normal" style:font-size-complex="12pt" style:font-weight-complex="normal"/>
    </style:style>
    <style:style style:name="P72" style:family="paragraph" style:parent-style-name="Standard">
      <style:paragraph-properties fo:line-height="150%" fo:background-color="transparent">
        <style:background-image/>
      </style:paragraph-properties>
      <style:text-properties style:font-name="Verdana" fo:font-size="12pt" style:font-size-asian="12pt" style:font-size-complex="12pt"/>
    </style:style>
    <style:style style:name="P73" style:family="paragraph" style:parent-style-name="Standard">
      <style:paragraph-properties fo:line-height="150%" fo:background-color="transparent">
        <style:background-image/>
      </style:paragraph-properties>
      <style:text-properties style:font-name="Verdana" fo:font-size="12pt" fo:background-color="transparent" style:font-size-asian="12pt" style:font-size-complex="12pt"/>
    </style:style>
    <style:style style:name="P74" style:family="paragraph" style:parent-style-name="Standard">
      <style:paragraph-properties fo:line-height="150%" fo:background-color="transparent">
        <style:tab-stops>
          <style:tab-stop style:position="3.448in"/>
        </style:tab-stops>
        <style:background-image/>
      </style:paragraph-properties>
      <style:text-properties style:font-name="Verdana" fo:font-size="12pt" fo:background-color="transparent" style:font-size-asian="12pt" style:font-size-complex="12pt"/>
    </style:style>
    <style:style style:name="P75" style:family="paragraph" style:parent-style-name="Standard">
      <style:paragraph-properties fo:line-height="150%"/>
      <style:text-properties style:font-name="Verdana"/>
    </style:style>
    <style:style style:name="P76" style:family="paragraph" style:parent-style-name="Standard">
      <style:paragraph-properties fo:line-height="150%" fo:text-align="start" style:justify-single-word="false"/>
      <style:text-properties style:font-name="Verdana"/>
    </style:style>
    <style:style style:name="P77" style:family="paragraph" style:parent-style-name="Standard">
      <style:paragraph-properties fo:line-height="150%"/>
      <style:text-properties style:font-name="Verdana" fo:font-size="12pt" style:font-size-asian="12pt" style:font-size-complex="12pt"/>
    </style:style>
    <style:style style:name="P78" style:family="paragraph" style:parent-style-name="Standard">
      <style:paragraph-properties fo:line-height="150%"/>
      <style:text-properties style:font-name="Verdana" fo:font-size="14pt" style:font-size-asian="14pt" style:font-size-complex="14pt"/>
    </style:style>
    <style:style style:name="P79" style:family="paragraph" style:parent-style-name="Standard">
      <style:paragraph-properties fo:line-height="150%" fo:text-align="start" style:justify-single-word="false"/>
      <style:text-properties style:font-name="Verdana" fo:font-size="14pt" style:font-size-asian="14pt" style:font-size-complex="14pt"/>
    </style:style>
    <style:style style:name="P80" style:family="paragraph" style:parent-style-name="Standard">
      <style:paragraph-properties fo:line-height="150%" fo:text-align="start" style:justify-single-word="false"/>
      <style:text-properties style:font-name="Verdana" fo:font-size="14pt" fo:background-color="#b2b2b2" style:font-size-asian="14pt" style:font-size-complex="14pt"/>
    </style:style>
    <style:style style:name="P81" style:family="paragraph" style:parent-style-name="Standard">
      <style:paragraph-properties fo:line-height="150%"/>
      <style:text-properties style:font-name="Verdana" fo:font-weight="normal" fo:background-color="transparent" style:font-weight-asian="normal" style:font-weight-complex="normal"/>
    </style:style>
    <style:style style:name="P82" style:family="paragraph" style:parent-style-name="Standard">
      <style:paragraph-properties fo:line-height="150%"/>
      <style:text-properties fo:font-size="14pt" style:font-size-asian="14pt" style:font-size-complex="14pt"/>
    </style:style>
    <style:style style:name="P83" style:family="paragraph" style:parent-style-name="Standard">
      <style:paragraph-properties fo:line-height="150%" fo:text-align="start" style:justify-single-word="false"/>
      <style:text-properties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fo:font-size="18pt" style:font-size-asian="18pt" style:font-size-complex="18pt"/>
    </style:style>
    <style:style style:name="T3" style:family="text">
      <style:text-properties fo:background-color="#b2b2b2"/>
    </style:style>
    <style:style style:name="T4" style:family="text">
      <style:text-properties fo:background-color="#cccccc"/>
    </style:style>
    <style:style style:name="T5" style:family="text">
      <style:text-properties fo:font-style="italic" fo:background-color="#dddddd" style:font-style-asian="italic" style:font-style-complex="italic"/>
    </style:style>
    <style:style style:name="T6" style:family="text">
      <style:text-properties fo:font-style="italic" style:font-style-asian="italic" style:font-style-complex="italic"/>
    </style:style>
    <style:style style:name="T7" style:family="text">
      <style:text-properties fo:background-color="#dddddd"/>
    </style:style>
    <style:style style:name="T8" style:family="text">
      <style:text-properties fo:background-color="transparent"/>
    </style:style>
    <style:style style:name="T9" style:family="text">
      <style:text-properties style:text-position="super 58%"/>
    </style:style>
    <style:style style:name="T10" style:family="text">
      <style:text-properties style:text-position="super 58%" style:text-underline-style="solid" style:text-underline-width="auto" style:text-underline-color="font-color" fo:font-weight="bold" style:font-weight-asian="bold" style:font-weight-complex="bold"/>
    </style:style>
    <style:style style:name="T11" style:family="text">
      <style:text-properties style:text-position="super 58%" fo:font-weight="normal" style:font-weight-asian="normal" style:font-weight-complex="normal"/>
    </style:style>
    <style:style style:name="T12" style:family="text">
      <style:text-properties style:text-underline-style="none"/>
    </style:style>
    <style:style style:name="T13" style:family="text">
      <style:text-properties style:text-underline-style="none" fo:background-color="transparent"/>
    </style:style>
    <style:style style:name="T14" style:family="text">
      <style:text-properties fo:font-weight="bold" style:font-weight-asian="bold" style:font-weight-complex="bold"/>
    </style:style>
    <style:style style:name="T15" style:family="text">
      <style:text-properties fo:font-weight="bold" fo:background-color="#b2b2b2" style:font-weight-asian="bold" style:font-weight-complex="bold"/>
    </style:style>
    <style:style style:name="T16" style:family="text">
      <style:text-properties style:font-name="The Dog Ate My Homework" fo:background-color="transparent"/>
    </style:style>
    <style:style style:name="T17" style:family="text">
      <style:text-properties style:font-name="The Dog Ate My Homework" fo:font-size="18pt" fo:background-color="transparent" style:font-size-asian="18pt" style:font-size-complex="18pt"/>
    </style:style>
    <style:style style:name="T18" style:family="text">
      <style:text-properties fo:font-weight="normal" style:font-weight-asian="normal" style:font-weight-complex="normal"/>
    </style:style>
    <style:style style:name="T19" style:family="text">
      <style:text-properties fo:font-size="15pt" fo:font-weight="bold" style:font-size-asian="15pt" style:font-weight-asian="bold" style:font-size-complex="15pt" style:font-weight-complex="bold"/>
    </style:style>
    <style:style style:name="T20" style:family="text">
      <style:text-properties style:font-name="Verdana" fo:font-size="12pt" style:font-size-asian="12pt" style:font-size-complex="12pt"/>
    </style:style>
    <style:style style:name="T21" style:family="text">
      <style:text-properties style:font-name="Verdana" fo:font-size="12pt" style:text-underline-style="none" fo:background-color="#cccccc" style:font-size-asian="12pt" style:font-size-complex="12pt"/>
    </style:style>
    <style:style style:name="T22" style:family="text">
      <style:text-properties fo:font-size="12pt" fo:background-color="#cccccc" style:font-size-asian="12pt" style:font-size-complex="12pt"/>
    </style:style>
    <style:style style:name="T23" style:family="text">
      <style:text-properties fo:font-size="12pt" style:text-underline-style="none" fo:background-color="#cccccc" style:font-size-asian="12pt" style:font-size-complex="12pt"/>
    </style:style>
    <style:style style:name="T24" style:family="text">
      <style:text-properties style:text-position="super 78%" fo:font-weight="bold" style:font-weight-asian="bold" style:font-weight-complex="bold"/>
    </style:style>
    <style:style style:name="T25" style:family="text">
      <style:text-properties style:text-position="super 78%" style:font-name="Verdana"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dex</text:p>
      <text:p text:style-name="P21">(i) <text:span text:style-name="T2">Intro/Overview: To whomever it may concern/ home office/ solicitor </text:span></text:p>
      <text:p text:style-name="P20"/>
      <text:p text:style-name="P50">(ii) Date: March-April 2013 Viju's protection officer WPC Hammond treated me as sentenced before meeting me. She craved to make me open the door unsuspectingly when alone, kidnap me drag me into a van and drive thru the night to Basingstoke.</text:p>
      <text:p text:style-name="P50"/>
      <text:p text:style-name="P50">(iii)Date:April 19, 2013: How I ended up saying Viju I will fuck your head</text:p>
      <text:p text:style-name="P23"/>
      <text:p text:style-name="P50">(iv)Date:April 24, 2013: They said I need mental assessments every five minutes and I moved my case from the mental to the criminal court</text:p>
      <text:p text:style-name="P50"/>
      <text:p text:style-name="P50">(v)Date:April – July 2013 (time period of case) <text:span text:style-name="T12">The plaintiff did not give any evidence of her allegations at any point.</text:span></text:p>
      <text:p text:style-name="P52"/>
      <text:p text:style-name="P52">(vi)Date:19-24 April 2013:Police personally assisted the Wortleys to write up their charge list. <text:s text:c="2"/>Police personally assisted the Wortleys to write up their civil case as well(evidence of this:</text:p>
      <text:p text:style-name="P52"/>
      <text:p text:style-name="P52"><text:soft-page-break/>(vii)Date:24 April 2013 Forgery?</text:p>
      <text:p text:style-name="P50">(viii)(Date:N/A)I am not a passport criminal or mentally-unstable channel-hopper</text:p>
      <text:p text:style-name="P50"/>
      <text:p text:style-name="P18">(ix)Date: 29.4.2013, 15.5.2013, 23.5.2013...Murder as a civil case</text:p>
      <text:p text:style-name="P18"/>
      <text:p text:style-name="P50">(x)Date: 2012:Fabricated life story and Viju calling up people from my past before recreating my life history.</text:p>
      <text:p text:style-name="P23"/>
      <text:p text:style-name="P50"><text:span text:style-name="T18">(xi)Date:March -July 2013 (period of case): Plaintiff did not come to court, But once she came and hid on the 5</text:span><text:span text:style-name="T11">th</text:span><text:span text:style-name="T18"> floor</text:span></text:p>
      <text:p text:style-name="P50"/>
      <text:p text:style-name="P50">(xii)Date:24-25 April 2013: Karla Hammond &amp;&amp; Viju Wortley Attempted deportation of self from Basingstoke police station 25.4.2013 before I was charged</text:p>
      <text:p text:style-name="P50"/>
      <text:p text:style-name="P50">(xiii)Date: before April 19, 2013:Karla Hammond &amp;&amp; Viju Wortley discussed my deportation/petitioned for my deportation with UKBA prior to my <text:s/>initial interrogation at Basingstoke police station of 19.4.2013</text:p>
      <text:p text:style-name="P50"/>
      <text:p text:style-name="P50">(xiv)Date:N/A:Details of criminal proceeding </text:p>
      <text:p text:style-name="P51"><text:soft-page-break/></text:p>
      <text:p text:style-name="P51">(xii)Date: N/A; Was these 2 decades of torture done for political reasons??</text:p>
      <text:p text:style-name="P22"/>
      <text:p text:style-name="P22"/>
      <text:p text:style-name="P2"><text:span text:style-name="T16">(i) </text:span><text:span text:style-name="T17">Intro: To whomever it may concern/ home office/ solicitor </text:span><text:line-break/></text:p>
      <text:p text:style-name="P12">[0001]</text:p>
      <text:p text:style-name="P12">I have been told a witness testimony should be 1.5 pages long, a maximum of five pages long. </text:p>
      <text:p text:style-name="P12"><text:line-break/>[0002]<text:line-break/>I understand that since my witness testimony is quite long, no human will read it.<text:line-break/></text:p>
      <text:p text:style-name="P12">[0003]</text:p>
      <text:p text:style-name="P12">I lack legal skills. Unfortunately, I've done my best to produce testimony . <text:s/>Some points should be noted with respect to the length. I have added headings. While this is not perfect, I hope it makes me easier to read, understand and interpret. </text:p>
      <text:p text:style-name="P12"><text:s/>I have added in superscript <text:span text:style-name="T3">&lt;&lt;document&gt;&gt;</text:span> wherever there is an official document corroborating this particular allegation of mine, <text:span text:style-name="T14"><text:s/></text:span><text:span text:style-name="T15">&lt;&lt;document??&gt;&gt;</text:span></text:p>
      <text:p text:style-name="P81">if I don't have the document in question but it exists and <text:s/>may be released to a solicitor<text:line-break/></text:p>
      <text:p text:style-name="P12">[0004]<text:line-break/>That appears to be no straightforward proof that I was wrongly convicted. </text:p>
      <text:p text:style-name="P12"/>
      <text:p text:style-name="P12">[0005]</text:p>
      <text:p text:style-name="P12">Therefore, I have penned down everything I feel went wrong during the proceedings.</text:p>
      <text:p text:style-name="P12"/>
      <text:p text:style-name="P12"><text:soft-page-break/>[0006]</text:p>
      <text:p text:style-name="P12">I have penned down the sequence of events. I feel I have covered most matters about the proceedings here.</text:p>
      <text:p text:style-name="P12"/>
      <text:p text:style-name="P12">[0007]</text:p>
      <text:p text:style-name="P12">I have also penned down my own interpretations. <text:s/>These are not of interest to the court, who would make their own interpretations. Mine are not relevant to them at all. However, my interpretations are part of my testimony, and also reflect to the judge what kind of person I might be.</text:p>
      <text:p text:style-name="P12"/>
      <text:p text:style-name="P12">[0008]</text:p>
      <text:p text:style-name="P12">I have a section under this heading:</text:p>
      <text:p text:style-name="P13">“The plaintiff gave no evidence. <text:s/>”</text:p>
      <text:p text:style-name="P12">which takes into account the following:</text:p>
      <text:p text:style-name="P12"/>
      <text:p text:style-name="P12">(1)items submitted by plaintiff in criminal case <text:span text:style-name="T24">&lt;&lt;document&gt;&gt;</text:span></text:p>
      <text:p text:style-name="P12">(2)items submitted by plaintiff in civil case <text:span text:style-name="T24">&lt;&lt;document&gt;&gt;</text:span></text:p>
      <text:p text:style-name="P12">(3)File provided to me by Thomas Simpson Solicitors, <text:span text:style-name="T24">&lt;&lt;document&gt;&gt;</text:span></text:p>
      <text:p text:style-name="P12"/>
      <text:p text:style-name="P12">[0009]</text:p>
      <text:p text:style-name="P12">(No other evidences were given to me or to my legal representatives)</text:p>
      <text:p text:style-name="P12"/>
      <text:p text:style-name="P12">[0010]</text:p>
      <text:p text:style-name="P12">I have counted as evidence only if the stated communication satisfies the following criteria, </text:p>
      <text:p text:style-name="P12">+ was sent by me </text:p>
      <text:p text:style-name="P12">AND </text:p>
      <text:p text:style-name="P12">+which are sent to Viju and or her family <text:s/>OR refer to Viju and or her family in some way.</text:p>
      <text:p text:style-name="P12"/>
      <text:p text:style-name="P12">[0011]</text:p>
      <text:p text:style-name="P12"><text:soft-page-break/><text:span text:style-name="T1">I assert this,</text:span> subtracting all documentation that has NOTHING TO DO WITH the harassment of Viju Wortley, - AND <text:s/>well there are two letters I did write but Viju removed the date and signature and swore that I sent them anonymously. <text:s/><text:span text:style-name="T24">&lt;&lt;document&gt;&gt;</text:span></text:p>
      <text:p text:style-name="P12"/>
      <text:p text:style-name="P12">Yes it is my word against hers that I did not send them anonymously. </text:p>
      <text:p text:style-name="P12"/>
      <text:p text:style-name="P12">[0012]</text:p>
      <text:p text:style-name="P12">The letters express anger about the fact Viju and my parents were harassing me. <text:s/>If the courts are sure they were not harassing me- well all I can say is, this is a place where the courts cannot think logically. How could the courts possibly know that?</text:p>
      <text:p text:style-name="P12"/>
      <text:p text:style-name="P12">[0013]</text:p>
      <text:p text:style-name="P12">There is nothing inherently illegal in these letters. Only two. There is nothing in them suggesting I wanted to harm her and her children. </text:p>
      <text:p text:style-name="P12"/>
      <text:p text:style-name="P12">[0014]</text:p>
      <text:p text:style-name="P12">There is no evidence attached to the civil and criminal amounting to nonstop harassment, nor of EVER <text:s/>wanting to harm women &amp;children namely Viju and her children</text:p>
      <text:p text:style-name="P12"/>
      <text:p text:style-name="P12">[0015]</text:p>
      <text:p text:style-name="P12">I may be very bold to say the courts are not thinking logically if they are confident my parents and sister did not harass me. Being so bold will probably make them refuse my (any and every) case. <text:s/>But by not remaining silent, I win a different kind of victory. Not one that wins me earthly comforts or a long life.</text:p>
      <text:p text:style-name="P12"/>
      <text:p text:style-name="P12">[0016]</text:p>
      <text:p text:style-name="P12">If you want to deny me, deny me. If you want to shoot me dead, shoot me dead.</text:p>
      <text:p text:style-name="P12"/>
      <text:p text:style-name="P12"><text:soft-page-break/>[0017]</text:p>
      <text:p text:style-name="P12">I feel it is not safe for any good person to live in a country where some ladies will gossip about me and my family, which will escalate into a home office truth. </text:p>
      <text:p text:style-name="P12"/>
      <text:p text:style-name="P12">[0018]</text:p>
      <text:p text:style-name="P12">It is not right, in my opinion, to rely on gossip. If the Home Office are just taking someone's allegations which go like Chinese whispers. Then if they become super-confident that is the truth, ,the whole appeal exercise is pointless. They can take into account criminal convictions, medical/ psychiatric reports. <text:s/>People are supposed to be innocent until proven guilty.</text:p>
      <text:p text:style-name="P12"/>
      <text:p text:style-name="P12">[0019]</text:p>
      <text:p text:style-name="P12">Nobody should have a pedestal of unlimited trust for goodness, so evidence given by them against others is believed while evidence given against them has 100% distrust.</text:p>
      <text:p text:style-name="P12"/>
      <text:p text:style-name="P12">[0020]</text:p>
      <text:p text:style-name="P12">Bad things can happen in any country including the courts. Anything could happen anywhere. However I have lived in more than 1 country, I feel sure there would be countries where the trend is to be logical, people's gossip going like Chinese whispers cannot escalate into a huge truth that will harm me, If ir happened that would be a procedural error. <text:s/></text:p>
      <text:p text:style-name="P12"/>
      <text:p text:style-name="P12">[0021]</text:p>
      <text:p text:style-name="P12">I grew up in India till 21, if a man and woman fought and divorced, it was normal for women who gossip to side with the man, or whoever was lighter-skinned. <text:s/>Therefore, if anyone tells me a story about their own or other people's private lives, I do not believe 100%, nor take sides. <text:s/></text:p>
      <text:p text:style-name="P12"/>
      <text:p text:style-name="P12">[0022]</text:p>
      <text:p text:style-name="P12">For example the unsolved death of BollyWood actress Sridevi. In a UAE hotel, the <text:soft-page-break/>allegation is her husband, who was seeing someone else, bought a life insurance for his wife to payout if she died in UAE, He took her to UAE and killed her. And that Prime Minister of India does not want her wealthy <text:s/>husband charged, so the autopsy was changed to accidental drowning. The initial autopsy allegedly found her blood with a viper's snake venom and she had been forcefed cocaine powder, lime juice and whiskey, a cocktail designed to will stop the heart. <text:s/>I entirely subscribe to the murder theory. <text:s/>So I cannot say her husband is a good person.</text:p>
      <text:p text:style-name="P12"/>
      <text:p text:style-name="P12">[0023]</text:p>
      <text:p text:style-name="P12">But if I see two people fighting and one uses the word bastard at the other, I will NOT automatically conclude the speaker is <text:s/>GUILTY AND DESERVE TO BE PUT AWAY FOR LIFE, EVEN THPOUGH THE LAW DOES NOT PERMIT IT. <text:s text:c="2"/>I would keep an open mind that it is POSSIBLE the accused behaved as a bastard. If there is a country where EVERYBODY AND THE COURTS WOULD PUT SOMEONE AWAY FOR LIFE FOR CALLING SOMEONE A BASTARD, or if the above rule APPLIES TO WOMEN AND NOT TO MEN, it is not safe for residence for females except the ULTRA-EFFEMINATE. </text:p>
      <text:p text:style-name="P12"/>
      <text:p text:style-name="P12">[0024]</text:p>
      <text:p text:style-name="P12">I think if that is the case, the British should warn foreign entrants at time of entry</text:p>
      <text:p text:style-name="P12">so that:</text:p>
      <text:p text:style-name="P12">they may decide not to enter</text:p>
      <text:p text:style-name="P12">They may be extra careful to use sweet mild soft weak language till they leave.</text:p>
      <text:p text:style-name="P12"/>
      <text:p text:style-name="P12">[0025]</text:p>
      <text:p text:style-name="P12">I WOULD PREFER TO LIVE IN A COUNTRY WHERE I HAVE THE SAME RIGHTS AS MEN., HOWEVER I HAVE BEEN LITERALLY MENTALLY TORTURED BY THESE INHUMANE CRIMINAL PROCEEDINGS AND HOW OFFICES LIKE HAMPSHIRE COUNTY COUNCIL TREATED ME LEADING UPTO MY <text:s/>FATHER'S DEATH. THEREFORE I AM WRITING THIS HOPING THE COURTS WILL GIVE ME JUSTICE.</text:p>
      <text:p text:style-name="P12"/>
      <text:p text:style-name="P12"><text:soft-page-break/>[0026]</text:p>
      <text:p text:style-name="P12">Please note I have not made an ILR application since my voluntary departure from the UK. Please note I will never make an ILR application to the UK. I am very sick. If I run and hide (in the UK) (a reason given in visitor visa refusals 2022 2023) I would not last very long. </text:p>
      <text:p text:style-name="P12"/>
      <text:p text:style-name="P12">[0027]</text:p>
      <text:p text:style-name="P12">However Alex says there is an advanced forensic test which can tell if a digital document <text:s/>was doctored like scanning it as a picture file and removing <text:s/>a persons signature. <text:s/>I do not know enough about this. But no tests were done. The plaintiff who is moneyed a long time resident and UK citizen could say or do whatever she liked. She freely lies under oath and exploits someone who is her older sister and in a weaker position.</text:p>
      <text:p text:style-name="P12"/>
      <text:p text:style-name="P12">[0028]</text:p>
      <text:p text:style-name="P12">The fact the plaintiff submitted no evidence after alleging 6 years harassment by phone email and mail <text:span text:style-name="T24">&lt;&lt;document&gt;&gt;</text:span>COUPLED WITH the fact the prosecuting police who were hell-bent on nailing me submitted no evidence weakens her case that I did those things</text:p>
      <text:p text:style-name="P76"/>
      <text:p text:style-name="P12">[0029]</text:p>
      <text:p text:style-name="P12">The fact emails submitted as evidence in the civil case/File <text:span text:style-name="T24">&lt;&lt;document&gt;&gt;</text:span>given to me by Thomas Simpson <text:span text:style-name="T24">&lt;&lt;document&gt;&gt;</text:span>are NOT a harassment of Viju Wortley means she submitted spurious evidence which suggests she may have lacked genuine ones.</text:p>
      <text:p text:style-name="P12"><text:line-break/>[0030]</text:p>
      <text:p text:style-name="P12">I'd like the court to confirm the emails submitted as harassment of Viju Wortley are not harassment of Viju Wortley, but that they contain words that the British government would be politically hostile to. <text:span text:style-name="T24">&lt;&lt;document&gt;&gt;</text:span>Apart from that, there is nothing reflecting badly on my moral character. So I think no matter how hard the <text:soft-page-break/>punishment, I want to be accused of things I did do and vindicated of things I didn't. </text:p>
      <text:p text:style-name="P12"/>
      <text:p text:style-name="P12">[0031]</text:p>
      <text:p text:style-name="P12">If you admit that you don't like my political opinions, that changes the whole thing. This is not about visas. I have never been a heap of garbage. A lawyer misrepresented me as wanting to hold the judge to ransom by threatening suicide <text:s/>He said things to make the judge feel like that. I am not guilty of that, and I would never do that. Likewise, my entire life is not a currency note or meal ticket. It's not all about visas </text:p>
      <text:p text:style-name="P12"/>
      <text:p text:style-name="P12">[0032]</text:p>
      <text:p text:style-name="P12">The other thing to note is that these emails that are politically offensive but misrepresented as harassment of Viju Wortley are submitted with Viju Wortley's consent because she has signed it at the bottom <text:span text:style-name="T24">&lt;&lt;document&gt;&gt;</text:span></text:p>
      <text:p text:style-name="P12"/>
      <text:p text:style-name="P12">[0033]</text:p>
      <text:p text:style-name="P12">However, these communications were not produced by Viju, if you look carefully.</text:p>
      <text:p text:style-name="P12"/>
      <text:p text:style-name="P12">[0034]</text:p>
      <text:p text:style-name="P12">These communications were transmitted from a source called <text:span text:style-name="T19">bbenofax.</text:span> <text:span text:style-name="T24">&lt;&lt;document&gt;&gt;</text:span>This cannot be the fax of a private individual. </text:p>
      <text:p text:style-name="P12"/>
      <text:p text:style-name="P12">[0035]</text:p>
      <text:p text:style-name="P12">It sounds like a fax machine of a government office or some such place. They were transmitted to a particular WPC <text:span text:style-name="T24">&lt;&lt;document&gt;&gt;</text:span>of Basingstoke police. I would say that the police added this evidence to the civil case. </text:p>
      <text:p text:style-name="P12"/>
      <text:p text:style-name="P12">[0036]</text:p>
      <text:p text:style-name="P12">I would say Viju did not have this evidence. So the police wanted me to be nailed. If you want to nail me again, please do not call it harassment of Viju Wortley &amp; <text:soft-page-break/>Co. </text:p>
      <text:p text:style-name="P12"/>
      <text:p text:style-name="P12"/>
      <text:p text:style-name="P12">[0037]</text:p>
      <text:p text:style-name="P12">Under the above-mentioned communications there is a note that says something like confiscated and seized by Hillary. <text:span text:style-name="T24">&lt;&lt;document&gt;&gt;</text:span>Some policewoman makes it look like I had contraband, and that she seized it. But really, the government said it to the police, saying what a bad person I am. The policewoman was keen on nailing me. Finally the guilty plea the week comes my case that I was wrongly convicted. People normally plead innocent and later plead guilty when they decide to admit what they've done. It is less likely that a person will plead guilty but actually be innocent. That's why there is generally scepticism about changing your plea to innocent. </text:p>
      <text:p text:style-name="P12"/>
      <text:p text:style-name="P12">[0038]</text:p>
      <text:p text:style-name="P12">But there have been other cases when people were wrongly advised to plead Guilty by their solicitor. According to me, my solicitor pressured me into pleading guilty and he scared me into doing it. Why scared? What was I scared of? </text:p>
      <text:p text:style-name="P12"/>
      <text:p text:style-name="P12">[0039]</text:p>
      <text:p text:style-name="P12">When I tried to make an appeal, this was out of time because I had not been told by anyone appeal was possible. I did not know such things. At the time I pleaded guilty I knew the meaning of the word guilty but I did not know this thing about going on trial and I had no idea what all that meant. I did not know the criminal procedure </text:p>
      <text:p text:style-name="P12"/>
      <text:p text:style-name="P12">[0040]</text:p>
      <text:p text:style-name="P12">When I was trying to make an appeal out of time I met one solicitor. He said if I could prove that my solicitor intimidated me into making a guilty plea, he will appeal it. He wanted the tape of the solicitor but I had not taped him during the interview. </text:p>
      <text:p text:style-name="P12"><text:soft-page-break/></text:p>
      <text:p text:style-name="P12">[0041]</text:p>
      <text:p text:style-name="P12">I suppose I don't have such strong evidence but there are at least two Communications from the solicitor <text:span text:style-name="T24">&lt;&lt;document&gt;&gt;</text:span>which show that he was Keen that I pleaded guilty </text:p>
      <text:p text:style-name="P12"/>
      <text:p text:style-name="P12">[0042]</text:p>
      <text:p text:style-name="P12">Also before the guilty plea and after the guilty plea, I was emailing the Basingstoke Court <text:span text:style-name="T24">&lt;&lt;document&gt;&gt;</text:span></text:p>
      <text:p text:style-name="P12"/>
      <text:p text:style-name="P12">[0043]</text:p>
      <text:p text:style-name="P12">This might seem tiresome, but it did not totally go against me </text:p>
      <text:p text:style-name="P12"/>
      <text:p text:style-name="P12">[0044]</text:p>
      <text:p text:style-name="P12">Before the guilty plea, I was emailing Basingstoke Magistrates <text:s/><text:span text:style-name="T24">&lt;&lt;document&gt;&gt;”</text:span>I'm unhappy with this solicitor Mr. K's treatment. Mr. K lied to me that I been banned banned by Basingstoke Magistrates <text:s/>from attending court unless I took a psychiatric assessment.” After the guilty plea too, I made some complaints about him to the court and eventually requested <text:span text:style-name="T24">&lt;&lt;document&gt;&gt;</text:span>that I don't want him to represent me </text:p>
      <text:p text:style-name="P12"/>
      <text:p text:style-name="P12">[0045]</text:p>
      <text:p text:style-name="P12">I don't know how strong this proof is, but it does indicate a continuous disagreement between me and the solicitor, before and after the plea whether I should enter the guilty plea. </text:p>
      <text:p text:style-name="P12"/>
      <text:p text:style-name="P12">[0046]</text:p>
      <text:p text:style-name="P12">More about this in body of report in Chronological order.</text:p>
      <text:p text:style-name="P12"/>
      <text:p text:style-name="P12">[0047]</text:p>
      <text:p text:style-name="P12">During the arrest and detention overnight at Basingstoke police station, 24, 25 <text:soft-page-break/>April 2013. <text:span text:style-name="T24">&lt;&lt;document&gt;&gt;</text:span>I have not only pleaded innocent and signed it but given a very detailed statement in pencil writing of what I actually did. <text:span text:style-name="T24">&lt;&lt;document&gt;&gt;</text:span>This would mean I did something, but it was not the harassment of Viju and her children. So I had even at the time wanted to take it into account what I did and not take into account what I did not do </text:p>
      <text:p text:style-name="P12"/>
      <text:p text:style-name="P12">[0048]</text:p>
      <text:p text:style-name="P12">I want this to happen again. If the Basingstoke police did not give you those testimonies they should have done. They are on their official letterhead as part of their chargesheet <text:span text:style-name="T24">&lt;&lt;document&gt;&gt;</text:span>and they will have a copy even today </text:p>
      <text:p text:style-name="P12"/>
      <text:p text:style-name="P12">[0049]</text:p>
      <text:p text:style-name="P12">The lawyer, Mr. K of Ally Lindsay Solicitors Borough of Hillingdon, said I was going to be severely punished. However, if I did exactly what he said, I was going to get away on skates because he was taking care of it all. He told me to say just one word guilty and promise not to say another word. That means he did not want me to say yes, I did this, no, I didn't do that; he just wanted me to bow and say I'm guilty. </text:p>
      <text:p text:style-name="P12"/>
      <text:p text:style-name="P12">[0050]</text:p>
      <text:p text:style-name="P12">I did not harass them hundreds of times, and I did call Steven Wortley a bastard, but I did not harass Viju and the children. Whatever the charge that results from this confession—this confession had already been made—and I want my records corrected.<text:line-break/> </text:p>
      <text:p text:style-name="P12">[0051]</text:p>
      <text:p text:style-name="P12">The type of crime I am accused of has a sex bias. By that, I mean alleged actions are based on urges and instincts that would be found in a woman and not in a man. <text:s text:c="2"/>These case is written 100% in FEMALESE, if you understand what I mean. <text:s/>I prefer standard expression. I don't not understand, nor have the ability to understand or speak FEMALESE. This means the speaker communicates with me <text:soft-page-break/>in a “language” in which I have no facility, so they have a DASTARDLY ADVANTAGE over me.</text:p>
      <text:p text:style-name="P12"/>
      <text:p text:style-name="P12">[0052]</text:p>
      <text:p text:style-name="P12">Of course it is appropriate to use "Femalese" actions spurred by urges and instincts found in a woman and never in a man.</text:p>
      <text:p text:style-name="P12"/>
      <text:p text:style-name="P12">[0053]</text:p>
      <text:p text:style-name="P12">"Femalese," at least the ideations expressed by Viju as a lingo, are not spoken in India. I grew up in India for the first 21 years of my life. While my sister Viju has been away from India for a long time, I have been away almost as long. But picking up FEMALESE is a personal skill, and some people are not going to pick it up as well. I feel like you might have enlisted the help of her female friends to create these documents. </text:p>
      <text:p text:style-name="P12"/>
      <text:p text:style-name="P12">[0054]</text:p>
      <text:p text:style-name="P12">Viju Wortley said in her testimony in 2013 <text:span text:style-name="T24">&lt;&lt;document&gt;&gt;</text:span>that I told the Pembroke that I want to harm her children. She also adds that I don't care if the police find out or something like that, indicating that I am an irrational psychopath who wants to go after her children because I did not bear children. </text:p>
      <text:p text:style-name="P12"/>
      <text:p text:style-name="P12">[0055]</text:p>
      <text:p text:style-name="P12">This is my sister, along with the whole vicious people mob telling lies. Yes, it is multiple people telling lies against one person. I know that I have been a good person and do not have to live under somebody else's dung. </text:p>
      <text:p text:style-name="P12"/>
      <text:p text:style-name="P12">[0056]</text:p>
      <text:p text:style-name="P12">Living under somebody else's life is the same as living under somebody else's dung.</text:p>
      <text:p text:style-name="P12"/>
      <text:p text:style-name="P12">[0057]</text:p>
      <text:p text:style-name="P12"><text:soft-page-break/>It is not acceptable. So if the court can investigate and help me, I'll be obliged</text:p>
      <text:p text:style-name="P12"/>
      <text:p text:style-name="P12">[0058]</text:p>
      <text:p text:style-name="P12">In 2010 and 2011, I had a problem with men from the Pembroke kicking and banging the door when Alex was at work. Their goal was to make me open the door so that they could get me talking to their female employees. I think it was something like woman-to-woman intimacy to make me love my parents. It made no sense and was repulsive and terrifying. <text:span text:style-name="T24">&lt;&lt;document&gt;&gt;</text:span></text:p>
      <text:p text:style-name="P12"/>
      <text:p text:style-name="P12">[0059]</text:p>
      <text:p text:style-name="P12">It was more like prolonged terrorism; the police were not available for complaints on purpose. I made extensive complaints to the NHS. Somebody came up with this thing that my father had made a malicious referral to the NHS Mental Health Services<text:span text:style-name="T24">&lt;&lt;document&gt;&gt;</text:span>. That person disappeared and wouldn't see me again. </text:p>
      <text:p text:style-name="P12"/>
      <text:p text:style-name="P12">[0060]</text:p>
      <text:p text:style-name="P12">This brings us to the middle of 2011. In September 2011, the Pembroke Mental Health Centre wrote a letter <text:span text:style-name="T24">&lt;&lt;document&gt;&gt;</text:span>where they said my parents wanted me to get treatment from them until I started to have frequent contact with my parents. I was having contact, but they wanted it to be more frequent. Pembroke said they would punish me under Hindu law.<text:span text:style-name="T24">&lt;&lt;document&gt;&gt;</text:span> I am not lying, and this five-page letter is available for anybody to see. It is stupid of them to want to punish me under Hindu law. It makes me feel the Pembroke staff are illiterate. Do you agree with that?</text:p>
      <text:p text:style-name="P12"/>
      <text:p text:style-name="P12">[0061]</text:p>
      <text:p text:style-name="P12">I hope that NHS complaints would still have the records of such a long time ago. ( I may still have them in my email inbox. <text:span text:style-name="T24">&lt;&lt;document??&gt;&gt;</text:span>I hope you will realise I was constantly complaining that the Pembroke were after me and I did not want to have anything to do with them. This means I did not engage with them. So they will continuously send mail kicking the door, and after some time it was <text:soft-page-break/>regularly sending me let us containing an appointment with the psychiatrist, which I ignored. </text:p>
      <text:p text:style-name="P12"/>
      <text:p text:style-name="P12">[0062]</text:p>
      <text:p text:style-name="P12">Over the course of my life in England, I might have received 30 or 40 appointments with psychiatrists from the Pembroke. <text:span text:style-name="T24">&lt;&lt;document&gt;&gt;</text:span>Each time, a different psychiatrist. I wondered if they were over staffed and therefore looking for prospective patients. </text:p>
      <text:p text:style-name="P12"/>
      <text:p text:style-name="P12">[0063]</text:p>
      <text:p text:style-name="P12">I've made all the correspondence from them over the years into thick binders .</text:p>
      <text:p text:style-name="P12"><text:span text:style-name="T24">&lt;&lt;document&gt;&gt;</text:span></text:p>
      <text:p text:style-name="P12"><text:span text:style-name="T24"/></text:p>
      <text:p text:style-name="P12">[0064]</text:p>
      <text:p text:style-name="P12">I have another binder of the police <text:span text:style-name="T24">&lt;&lt;document&gt;&gt;</text:span>arresting me every time I said bastard stop calling people about me to my father. it was a very very traumatic. A torturous experience and I can't say my parents are responsible for this level of prolonged torture.</text:p>
      <text:p text:style-name="P12"/>
      <text:p text:style-name="P12">[0065]</text:p>
      <text:p text:style-name="P12">I did not engage with Pembroke Mental Health Centre. <text:s/>Viju says I did.</text:p>
      <text:p text:style-name="P12"/>
      <text:p text:style-name="P12">[0066]</text:p>
      <text:p text:style-name="P12">I got a subject access documentation 8000 pages from the home office .</text:p>
      <text:p text:style-name="P12">I have only read 40 pages from that. I understand that in 2010, a woman from the Pembroke Mental Health Centre was contacting the home office, petitioning for my deportation. <text:span text:style-name="T24">&lt;&lt;document&gt;&gt;</text:span>I haven't read the whole document. The Pembroke woman was quite rude when I spoke to her once and I mean, I did not go there again . But they started pursuing me.</text:p>
      <text:p text:style-name="P12"/>
      <text:p text:style-name="P12">[0067]</text:p>
      <text:p text:style-name="P12"><text:soft-page-break/>I never told Pembroke that I want to harm Viju's children This is the biggest damn lie on the planet .</text:p>
      <text:p text:style-name="P12"/>
      <text:p text:style-name="P12">[0068]</text:p>
      <text:p text:style-name="P12">When I was detained overnight at Basingstoke police station and before I was taken to court, I met the lady who does police station work. She was from Shenton Solicitors, She had a pile of A4 paper on her desk, and she said that this was sent by the Pembroke's notes about me. Judging by the pile, it looked about 700 pages long. I could not think of what I could have sent with your 700 pages long. </text:p>
      <text:p text:style-name="P12"/>
      <text:p text:style-name="P12">[0069]</text:p>
      <text:p text:style-name="P12">Thomas Simpson Solicitors gave me the file they had, <text:span text:style-name="T24">&lt;&lt;document&gt;&gt;</text:span>but this lady claimed her info had disappeared. Maybe she didn't want me to see what Pembroke wrote against me. Witnesses cannot testify and then hide themselves with the help of a solicitor-If that is what happened.</text:p>
      <text:p text:style-name="P12"/>
      <text:p text:style-name="P12">[0070]</text:p>
      <text:p text:style-name="P12">After this overview, I have mentioned under headings individual incidents and case proceedings. There's a concern I wish to mention as I close this overview </text:p>
      <text:p text:style-name="P12"/>
      <text:p text:style-name="P12">[0071]</text:p>
      <text:p text:style-name="P12">They have some policies that are meant to give illiterate people an easy time. They have forgotten why these policies are there. This leads to misunderstandings because I am quite educated. </text:p>
      <text:p text:style-name="P12"/>
      <text:p text:style-name="P12">[0072]</text:p>
      <text:p text:style-name="P12">For example, I once sent a fax from Reading Post Office to UKBA to Eaton House, which is in London. Most college-educated people know that faxes are sent from a fax machine using a fax number that has an area code. </text:p>
      <text:p text:style-name="P12"/>
      <text:p text:style-name="P12"><text:soft-page-break/>[0073]</text:p>
      <text:p text:style-name="P12">But the home office wrote that I'm both mentally incompetent and absconding. I sent a fox in order to remain in hiding. This carries an implicit assumption that I wouldn't know that a fax machine has an area code, literacy which they are used to .</text:p>
      <text:p text:style-name="P12"/>
      <text:p text:style-name="P12">[0074]</text:p>
      <text:p text:style-name="P12">And when you get people like the Pembroke Mental Health Center who want to punish me under Hindu law, you can see that they are not very bright; at least I can see it . When they repeat things that other people say, and tales go round like Chinese Whispers, there would be a lot of misunderstanding caused.</text:p>
      <text:p text:style-name="P12">[0075]</text:p>
      <text:p text:style-name="P12">Just because I am educated doesn't mean I am a murderer or I will harm children. These things don't have anything to do with each other. I deserve the same Mercy as a person who hasn't been to school</text:p>
      <text:p text:style-name="P12"/>
      <text:p text:style-name="P12"/>
      <text:p text:style-name="P28"/>
      <text:p text:style-name="P30"/>
      <text:p text:style-name="P30"/>
      <text:p text:style-name="P45"/>
      <text:p text:style-name="P3"/>
      <text:p text:style-name="P50">(ii) Date: March-April 2013 Vijus protection officer WPC Hammond treated me as sentenced before meeting me. She craved to make me open the door unsuspectingly when alone, kidnap me drag me into a van and drive thru the night to Basingstoke.</text:p>
      <text:p text:style-name="P3"/>
      <text:p text:style-name="P4"/>
      <text:p text:style-name="P4">[0076]</text:p>
      <text:p text:style-name="P4">Living with Alex, 2013, police were turning up at strange times. <text:span text:style-name="T24">&lt;&lt;document??&gt;&gt;</text:span>It would seem they kept watch on the house. They preferred to come when I was alone at home. <text:s/>The police also acted furtively. So they came when I was alone at <text:soft-page-break/>home, and did not let me know they were police. <text:s text:c="2"/>One The first three visits I failed to realise they were police, but became concerned about the visitor</text:p>
      <text:p text:style-name="P4"/>
      <text:p text:style-name="P4">[0077]</text:p>
      <text:p text:style-name="P4">if police wanted me come when I was alone and not announce they were police when I shouted who is that, surely they wanted me to open the door without suspicion. I am not in the habit of opening the door at all, unless I know who it is.</text:p>
      <text:p text:style-name="P4"/>
      <text:p text:style-name="P4">[0078]</text:p>
      <text:p text:style-name="P4">One such visit was late Friday evening. Later one WPC Karla Hammond. She said later she had come in the van that night to pick me up and take me on a long nightly ride to <text:s/>Basingstoke jail. <text:s/></text:p>
      <text:p text:style-name="P4"/>
      <text:p text:style-name="P4">[0079]</text:p>
      <text:p text:style-name="P4">I believe she would have forced me into the white van and I had a very long cold ride that night when Alex was out, to Basingstoke jail. <text:s/>If my boyfriend was home, he would answer. Yes police would still have power to make false accusations but they would have to act more lawfully. A kidnap would have been impossible.</text:p>
      <text:p text:style-name="P4"/>
      <text:p text:style-name="P4">[0080]</text:p>
      <text:p text:style-name="P4">I didn't know it was police nor did I know what they would have against me</text:p>
      <text:p text:style-name="P4"/>
      <text:p text:style-name="P4">[0081]</text:p>
      <text:p text:style-name="P4">To cut a long story short Alex opened the door for them on the weekend. Three WPCs gave him a slip of paper with a CAD #. When we knew they were police Mr Clark who was on my immigration case discovered they police had a complaint from my family members. Birds Solicitors who help police station arrestees, advised me to present at the local police station</text:p>
      <text:p text:style-name="P4"/>
      <text:p text:style-name="P4">[0082]</text:p>
      <text:p text:style-name="P4"><text:soft-page-break/>But the local police station WPC Smith lied I was not wanted by police anywhere in the country. <text:s/>Dialling 101 the police kept lying they dont want me, until one honest PC provided the name and number of one Karla Hammond. <text:span text:style-name="T4">The police had </text:span><text:span text:style-name="T4">hoped to pile a false absconding case against me. </text:span></text:p>
      <text:p text:style-name="P4"/>
      <text:p text:style-name="P4">[0083]</text:p>
      <text:p text:style-name="P32">I made an appointment on the phone and went to see her on 19.4.2013. <text:s/>It was attended by Cynthia Hunt from Birds Solicitors.</text:p>
      <text:p text:style-name="P31"/>
      <text:p text:style-name="P55"><text:line-break/></text:p>
      <text:p text:style-name="P31"/>
      <text:p text:style-name="P31"/>
      <text:p text:style-name="P3"/>
      <text:p text:style-name="P3"><text:span text:style-name="T17">(iii)Date:April 19, 2013: How I ended up saying Viju I will fuck your head</text:span><text:line-break/><text:line-break/></text:p>
      <text:p text:style-name="P4">[0084]</text:p>
      <text:p text:style-name="P4">| had an interview with Basingstoke Police on 19 April 2014. During this interview, the police lady WPC Karla Hammond made a number of false allegations which was traumatising.<text:line-break/><text:line-break/>[0085]</text:p>
      <text:p text:style-name="P4">She was very abusive.<text:line-break/></text:p>
      <text:p text:style-name="P4">[0086]<text:line-break/>I taped them, but foolishly, after this multi-hour traumatic experience, gave up my tape to the Birds lady Cynthia Hunt which I could have kept secret from her. <text:line-break/></text:p>
      <text:p text:style-name="P4">[0087]<text:line-break/>She deleted the tapes threw away the batteries. <text:line-break/><text:line-break/>[0088]</text:p>
      <text:p text:style-name="P4"><text:soft-page-break/>She could have let me keep the tapes since it was legal to make them, and since it compromised the plaintiff and WPC. The tapes would not have compromised Miss Hunt. <text:line-break/></text:p>
      <text:p text:style-name="P4">[0089]<text:line-break/>She screamed the bloody hell at me when I told her of the tapes on our way home together. The Birds' lady had not been too logical about a letter the WPC showed me she said I wrote anonymously. I said I signed and dated it and Viju had removed my signature and date to charge me with mental incompetence.<text:line-break/></text:p>
      <text:p text:style-name="P4">[0090]<text:line-break/>Later I learned it was legal to tape police and the only place I cannot tape is during court proceedings. So it would have been crucial to my case to keep it to see how abusive they were but unfortunately I don't know the law and I'm not that clever.</text:p>
      <text:p text:style-name="P4"/>
      <text:p text:style-name="P4">[0091]</text:p>
      <text:p text:style-name="P4">The lady was assisting me from birds solicitors and I mean she went off with the WPC for 2+ hours for a private discussion and came back and I mean she was not very helpful.</text:p>
      <text:p text:style-name="P4"/>
      <text:p text:style-name="P4">[0092]</text:p>
      <text:p text:style-name="P4">The WPC wanted me to take a mental assessment. <text:s/>Miss Hunt</text:p>
      <text:p text:style-name="P4">advised me of my right to remain silent. She said I had a right to refuse to take the assessment but if I did refuse that WPC Karla Hammond is taking me into custody. </text:p>
      <text:p text:style-name="P4"/>
      <text:p text:style-name="P4">[0093]</text:p>
      <text:p text:style-name="P4"><text:s/>I still wanted to refuse but somehow I got pressured into taking the assessment. </text:p>
      <text:p text:style-name="P4"/>
      <text:p text:style-name="P4">[0094]</text:p>
      <text:p text:style-name="P4"><text:soft-page-break/>Karla Hammond said <text:span text:style-name="T5">your sister does not want you to get into trouble and feels you are mentally incompetent</text:span><text:span text:style-name="T6">. </text:span>Viju Wortley was keen take a mental assessment she said. The interviewer was called Sam Law. Not a nurse or doctor no medical qualifications i think she was a social worker - American. </text:p>
      <text:p text:style-name="P4"/>
      <text:p text:style-name="P4">[0095]</text:p>
      <text:p text:style-name="P4">She was being called by this court to do assessments. Law asked a few silly questions and then said I'm mentally incompetent and I can go home. Traumatized because they made several false allegations denigrating my intelligence and moral character they had put the last nail in my coffin through a bogus medical finding I was mentally incompetent.</text:p>
      <text:p text:style-name="P4"/>
      <text:p text:style-name="P4"/>
      <text:p text:style-name="P4">[0096]They said that's what my sister wanted. The case had closed for good. Only I had the tape the hateful interrogation and bogus mental assessment and finding would have been exposed that is crying over spilled milk. don't have the tape and I can't prove it. Maybe God will work a miracle. Maybe there are honest police there who will admit lies happened. <text:line-break/></text:p>
      <text:p text:style-name="P4">[0097]<text:line-break/>On my way home I thought I wanted to jump off a building I couldn't take it. <text:s/>So I decided to do something that would bring me back to the Basingstoke police station.<text:line-break/></text:p>
      <text:p text:style-name="P4">[0098]<text:line-break/>To move my case into the criminal court Immediately I knew that the British don't like this sort of thing because they respect mental health.</text:p>
      <text:p text:style-name="P4"/>
      <text:p text:style-name="P4">[0099]</text:p>
      <text:p text:style-name="P4">What happens when they make false allegations under the umbrella of mental health? I suppose the British don't want women to have pride in connection to <text:soft-page-break/>mental health matters.<text:line-break/></text:p>
      <text:p text:style-name="P4">[0100]</text:p>
      <text:p text:style-name="P4">I don't know what the British like and don't like but know I am telling the truth. <text:s/>Sobbing loudly on the passenger train from Basingstoke to Ealing Broadway,I picked up the phone to dial Viju's landline, <text:s/>thinking maybe they'd put me away for 10 years for doing this. </text:p>
      <text:p text:style-name="P4"/>
      <text:p text:style-name="P4">[0101]</text:p>
      <text:p text:style-name="P4">I recorded <text:span text:style-name="T7">"... I will fuck your head....". </text:span>And hung up. I was quoting messages <text:s/>that I received in January 2007 on my mobile. Crime reference &amp;Police report of Jan 2007 later.</text:p>
      <text:p text:style-name="P4">[0102]</text:p>
      <text:p text:style-name="P4">I rang Wpc Carla Hammond immediately from the moving train and said <text:span text:style-name="T7">Carla, I just called Viju and told her I will fuck her head ."</text:span> The WPC said she needed me back at the police station. Promise to call tomorrow to make another appointment she said. <text:s text:c="2"/>I did as I was told. </text:p>
      <text:p text:style-name="P4"/>
      <text:p text:style-name="P4">[0103]</text:p>
      <text:p text:style-name="P4">This is the first time in my life using that phrase <text:span text:style-name="T7">"... I will fuck your head....". <text:s/></text:span><text:span text:style-name="T8">And I had no intention of hurting Viju. I just wanted to get back to Basingstoke </text:span><text:span text:style-name="T8">Magistrates. I had been lied about abused and humiliated and preferred to die that swallow that insult and walk away- </text:span><text:span text:style-name="T4">Viju wants you found mentally incompetent. You are mentally incompetent. You may leave.</text:span></text:p>
      <text:p text:style-name="P4"/>
      <text:p text:style-name="P4">[0104]</text:p>
      <text:p text:style-name="P4">I went on time to the police station on 24! April. The WPC led me to the back of the building opened a locked door via walkie talkie messaging, and slammed the door once entered. It was called the custody suite. </text:p>
      <text:p text:style-name="P32"/>
      <text:p text:style-name="P31"/>
      <text:p text:style-name="P59"><text:soft-page-break/></text:p>
      <text:p text:style-name="P45"/>
      <text:p text:style-name="P45"/>
      <text:p text:style-name="P50">(iv)Date:April 24, 2013: They said I need mental assessments every five minutes and I moved my case from the mental to the criminal court</text:p>
      <text:p text:style-name="P45"/>
      <text:p text:style-name="P66">[0105]</text:p>
      <text:p text:style-name="P12">They kept me overnight in the custody Suite. 24-25 April 2013</text:p>
      <text:p text:style-name="P12"/>
      <text:p text:style-name="P66">[0106]</text:p>
      <text:p text:style-name="P12">In there, the WPC soon asked me to take a mental assessment. I said I had had a mental assessment 5 days ago on the 19th of April. She said well <text:span text:style-name="T4">but your medical condition varies from minute to minute. The WPC said you need mental <text:s/>assessments every 5 minutes </text:span></text:p>
      <text:p text:style-name="P12"/>
      <text:p text:style-name="P66">[0107]</text:p>
      <text:p text:style-name="P14">Once a doctor told me that that was fake. You can't have a mental illness today one moment gone another and varies in a random fashion </text:p>
      <text:p text:style-name="P12"/>
      <text:p text:style-name="P66">[0108]</text:p>
      <text:p text:style-name="P12">I was trying to reach a lawyer from detention. One lawyer from Thomas Simpson solicitors who was working in the police station said he would soon arrive. </text:p>
      <text:p text:style-name="P12">I was all tears and I didn't want to do anything before the solicitor <text:s/>arrived </text:p>
      <text:p text:style-name="P12"/>
      <text:p text:style-name="P12"><text:span text:style-name="T22">[0109]</text:span></text:p>
      <text:p text:style-name="P12"><text:span text:style-name="T22">I</text:span>t turned out the same lady Sam Law who had done an assessment on the 19th and for me mentally incompetent was going to do another assessment today </text:p>
      <text:p text:style-name="P12"/>
      <text:p text:style-name="P66">[0110]</text:p>
      <text:p text:style-name="P12">A policeman a male staff member said that you have a legal right to refuse <text:soft-page-break/>assessments. </text:p>
      <text:p text:style-name="P12"/>
      <text:p text:style-name="P66">[0111]</text:p>
      <text:p text:style-name="P12">But the WPC did not haunt me to refuse. The lawyer said if I <text:s/>refused <text:s/>they'll call a doctor. I said let them. Because I did not think a doctor would section me. But the lawyer said that it was better to obey her. He would stay in the room during the mental assessment </text:p>
      <text:p text:style-name="P12"/>
      <text:p text:style-name="P66">[0112]</text:p>
      <text:p text:style-name="P12">I'd also spoken to a tall police woman Inside tabout abuses that were going on in my life. She said I'd come to the right place to talk about that sort of thing .</text:p>
      <text:p text:style-name="P12"/>
      <text:p text:style-name="P12">Sam Law came. <text:s/>She said her mental assessment will be completed very quickly. In the same breath, she added, “I have found you mentally incompetent. You may leave the building.” <text:s/>But I was no longer free to leave the building unless police permitted it.</text:p>
      <text:p text:style-name="P12"/>
      <text:p text:style-name="P66">[0113]</text:p>
      <text:p text:style-name="P12">She asked, why did you say to Viju, “I will fuck your head”? I answered, “Would you like me to say it to you” Sam Law ran from the room screaming.</text:p>
      <text:p text:style-name="P12"/>
      <text:p text:style-name="P66">[0114]</text:p>
      <text:p text:style-name="P12">The tall policewoman entered with a big smile. The lawyer seemed pleased with me as well. Sam law would never come back. I had moved my case from the mental health court to the criminal court. I was shaking from head to toe. The lawyer said I will try to get you our of the building with a caution</text:p>
      <text:p text:style-name="P12"/>
      <text:p text:style-name="P66">[0115]</text:p>
      <text:p text:style-name="P12">Late evening they said I was refused a caution by crown prosecution. <text:s/>You are going on trial</text:p>
      <text:p text:style-name="P12"/>
      <text:p text:style-name="P66"><text:soft-page-break/>[0116]</text:p>
      <text:p text:style-name="P12">I did not know what going on trial meant. </text:p>
      <text:p text:style-name="P66"/>
      <text:p text:style-name="P66">[0117]</text:p>
      <text:p text:style-name="P12">I wrote I did not do these things and several hardwritten pages explaining what I did <text:span text:style-name="T24">&lt;&lt;document&gt;&gt;</text:span></text:p>
      <text:p text:style-name="P12"/>
      <text:p text:style-name="P66">[0118]</text:p>
      <text:p text:style-name="P12">I did not go after women and children</text:p>
      <text:p text:style-name="P12"/>
      <text:p text:style-name="P66">[0119]</text:p>
      <text:p text:style-name="P12">I'd called Steven Wortley a bastard and Viju did not want the courts to know he worked at Atomic Weapons – she lied about this in her testimonies.</text:p>
      <text:p text:style-name="P12"/>
      <text:p text:style-name="P66">[0120]</text:p>
      <text:p text:style-name="P12">What they said is nor what I did. My family were harassing me and I was simply asking them to stop.</text:p>
      <text:p text:style-name="P1"/>
      <text:p text:style-name="P1"/>
      <text:p text:style-name="P59"/>
      <text:p text:style-name="P45"/>
      <text:p text:style-name="P42"/>
      <text:p text:style-name="P42"/>
      <text:p text:style-name="P42"/>
      <text:p text:style-name="P3"/>
      <text:p text:style-name="P53"><text:span text:style-name="T8">(v)Date:April – July 2013 (time period of case) </text:span><text:span text:style-name="T13">The plaintiff did not give any evidence of her allegations at any point.</text:span></text:p>
      <text:p text:style-name="P3"/>
      <text:p text:style-name="P3"/>
      <text:p text:style-name="P66">[0121]</text:p>
      <text:p text:style-name="P4">This is what I remember to the best of my knowledge and belief. I am underlining all items that are proveable, because they are in documents (I will try and <text:soft-page-break/>provide these as much as possible) or if my solicitor investigates, the police will hopefully disclose.</text:p>
      <text:p text:style-name="P4"/>
      <text:p text:style-name="P66">[0122]</text:p>
      <text:p text:style-name="P4">My statement like saying someone made false allegations will not be underlined. <text:s text:c="2"/></text:p>
      <text:p text:style-name="P66"/>
      <text:p text:style-name="P66">[0123]</text:p>
      <text:p text:style-name="P8">The plaintiff says <text:s/>in her criminal case there were 6 years of continuous harassment from me 2006-2012 sending her and her children emails phone calls and sms. The plaintiff <text:s/>says I came to the UK in 2006. </text:p>
      <text:p text:style-name="P5"><text:span text:style-name="T24">&lt;&lt;document&gt;&gt;</text:span></text:p>
      <text:p text:style-name="P5"/>
      <text:p text:style-name="P34">[0124]</text:p>
      <text:p text:style-name="P5">If I had preserved my sister's communications from the time I came to the UK (2 December 2004) I suppose the court would accept she was pretending not to know me, and cited a wrong date of my arrival.</text:p>
      <text:p text:style-name="P5"/>
      <text:p text:style-name="P34">[0125]</text:p>
      <text:p text:style-name="P4">Putting myself in the plaintiff's shoes, what would happen to me if I had a sister who harassed me for 6 years, the police would ask for evidence. I seriously doubt the police would grant me a harassment case without producing extensive call traces etc. Also the date the alleged harassment started would be the earliest date of my produced evidence.</text:p>
      <text:p text:style-name="P4"/>
      <text:p text:style-name="P66">[0126]</text:p>
      <text:p text:style-name="P4">I would assume she has 6 years worth of calls and texts, and the police were monitoring her landline or mobile to detect and trace the incoming messages. How else would one have a harassment case? <text:s/>I am sure police they would ask for evidence and ask to examine or monitor mobiles or landlines that regularly receive abusive calls. <text:s text:c="2"/></text:p>
      <text:p text:style-name="P4"/>
      <text:p text:style-name="P66"><text:soft-page-break/>[0127]</text:p>
      <text:p text:style-name="P4">I assume in a fair process, there would be police interest in seeing some evidence from the complainant, whether she waited 6 years before complaining or started the complaint say , after 4 years of harassment.</text:p>
      <text:p text:style-name="P4"/>
      <text:p text:style-name="P66">[0128]</text:p>
      <text:p text:style-name="P4"><text:span text:style-name="T1">Since the police were highly motivated to nail me*</text:span><text:span text:style-name="T10">(1)</text:span> they would have presented any evidence they had against me, and it is fair assumption the plaintiff submitted NONE. It was a story straight out of her head. She had passionate woman officers WPCs who would press charges for women claiming to be terrified</text:p>
      <text:p text:style-name="P4"/>
      <text:p text:style-name="P32"/>
      <text:p text:style-name="P66">[0129]</text:p>
      <text:p text:style-name="P32">There was a civil case along with the criminal case. Well some evidences are added to the civil case, including which it comes to 27 pages.</text:p>
      <text:p text:style-name="P32"/>
      <text:p text:style-name="P66">[0130]</text:p>
      <text:p text:style-name="P32">Apart from the plaintiff's statements in the civil case, many emails are s<text:span text:style-name="T12">ubmitted. These emails were sent by me but they were not sent to Viju Wortley. The subjects discussed in the email have nothing to do with Viju Wortley.</text:span></text:p>
      <text:p text:style-name="P36"/>
      <text:p text:style-name="P34">[0131]</text:p>
      <text:p text:style-name="P36">These emails contained phrases that would be politically annoying the British. So I need a reform made, these emails are not an evidence of harassment of Viju Wortley.</text:p>
      <text:p text:style-name="P36"/>
      <text:p text:style-name="P34">[0132]</text:p>
      <text:p text:style-name="P36">The other was two letters I wrote. Viju had scanned and removed my signature and date, and testified I sent the letters anonymously to her. Of course she is saying I am stupid enough to think Viju wont know I sent them. Viju does suggest I am somewhat mentally retarded in her cases and testimonies.</text:p>
      <text:p text:style-name="P36"><text:soft-page-break/></text:p>
      <text:p text:style-name="P34">[0133]</text:p>
      <text:p text:style-name="P36">Well Alex says there is a forensic test that can show a document was altered such as removing my signature and date. <text:s/>Well no tests were done</text:p>
      <text:p text:style-name="P36"/>
      <text:p text:style-name="P34">[0134]</text:p>
      <text:p text:style-name="P36">I never send letters without signature and date. The letters stated Viju was abusive to me and so were my parents . The letters do not contain anything for which I can be charged or which show me as crazy.<text:span text:style-name="T24">&lt;&lt;document&gt;&gt;</text:span></text:p>
      <text:p text:style-name="P36"/>
      <text:p text:style-name="P34">[0135]</text:p>
      <text:p text:style-name="P36">I would like some truthfulness. </text:p>
      <text:p text:style-name="P34">[0136]</text:p>
      <text:p text:style-name="P36">If you want to charge me for using the banned word mentally retarded go ahead. </text:p>
      <text:p text:style-name="P36">Okay if you want to say I am a very bad punishable person for having used the words “mentally retarded” or I used hated terms in the emails. Go ahead. Admit they are not an act of harassing Viju Wortley.</text:p>
      <text:p text:style-name="P36"/>
      <text:p text:style-name="P34">[0137]</text:p>
      <text:p text:style-name="P36">Lastly as I have explained there was abuse over the years from my parents and from Viju Wortley who lived in a separate establishment.</text:p>
      <text:p text:style-name="P36"/>
      <text:p text:style-name="P34">[0138]</text:p>
      <text:p text:style-name="P36">I did not visit my parents as often as they would have liked so they made a malicious referral to mental health services after an untruthful missing person report. <text:span text:style-name="T24">&lt;&lt;document&gt;&gt;</text:span>I suppose they (incorrectly) believed a little mischief would be harmless; just pressure me to do their bidding. I don't think my parents wanted me deported. The same is not true of Viju Wortley.</text:p>
      <text:p text:style-name="P36"/>
      <text:p text:style-name="P34">[0139]</text:p>
      <text:p text:style-name="P36">As part of the mischief-making my mother unfortunately had a negative attitude <text:soft-page-break/>all her life towards my marrying and wanted me by her side 24x7. <text:s/>My parents confused police by referring me as their baby when I was over 50.</text:p>
      <text:p text:style-name="P36"/>
      <text:p text:style-name="P34">[0140]</text:p>
      <text:p text:style-name="P36">This happened around the time of the missing person report. <text:span text:style-name="T24">&lt;&lt;document&gt;&gt;</text:span>Sadly my late father lied to a Thames Valley police PC Virdee that I lived with themselves, to justify the reporting, and set up a manhunt. UKBA may have in their records how my parents called 999 to help me, by saying men were torturing me at Colnbrook IRC. It so happened there were no men on the premises so UKBA realised it was untrue.</text:p>
      <text:p text:style-name="P36"/>
      <text:p text:style-name="P36"/>
      <text:p text:style-name="P34">[0141]</text:p>
      <text:p text:style-name="P36">Well my mother Radha was saying things to Alex McDowell and asking him not to tell me. He would tell me when we got home. <text:s/>She told him my father was giving tuitions to my nephew Robin to help me pass a school entrance exam. Both Jasmine and Robin were studying in private same-sex schools. Radha told Alex the girls school was top secret, which I should never find out. <text:s text:c="2"/>I vowed that I was no idiot, and used social engineering to find it. <text:span text:style-name="T24">&lt;&lt;document&gt;&gt;</text:span></text:p>
      <text:p text:style-name="P34"/>
      <text:p text:style-name="P34">[0142]</text:p>
      <text:p text:style-name="P4">The interrogation of me by police (many false including absurd allegations) was on 19.4.2013. In this interview, I was told the plaintiff did not want me charged <text:s/></text:p>
      <text:p text:style-name="P4"/>
      <text:p text:style-name="P34">[0143]</text:p>
      <text:p text:style-name="P4">The police questioned me on 19.4.2013 and detained me overnight on 24.4.2013. <text:s/>The police asked me questions on <text:s/>19.4.2013, During that interrogation whatever allegations I could easily disprove, whatever questions were absurd were removed from the charge sheet dated 24/4/2013. </text:p>
      <text:p text:style-name="P4"/>
      <text:p text:style-name="P34">[0144]</text:p>
      <text:p text:style-name="P4"><text:soft-page-break/>This chargesheet is the document where Viju and Steve have made handwritten statements which they dated and signed. This is a proveable fact.</text:p>
      <text:p text:style-name="P4"/>
      <text:p text:style-name="P34">[0145]</text:p>
      <text:p text:style-name="P4">I am saying the statements of the pair were a cleaned up version of questions asked during the police during my interrogation dated <text:s/>19.4.2013. This means the police assisted Viju and Steve to create their criminal statements </text:p>
      <text:p text:style-name="P4"/>
      <text:p text:style-name="P34">[0146]</text:p>
      <text:p text:style-name="P4">This is not supposed to happen. The police are supposed to be neutral. The plaintiff write their own story not get police assistance to write it</text:p>
      <text:p text:style-name="P4"/>
      <text:p text:style-name="P55"/>
      <text:p text:style-name="P57"/>
      <text:p text:style-name="P33"/>
      <text:p text:style-name="P45"/>
      <text:p text:style-name="P52">(vii)Date:24 April 2013 Forgery?<text:span text:style-name="T25">&lt;&lt;document&gt;&gt;</text:span></text:p>
      <text:p text:style-name="P32"/>
      <text:p text:style-name="P34">[0147]</text:p>
      <text:p text:style-name="P32">If forgery happens, it is straightforward to establish it happened. <text:s/>That is if people think it is relevant.</text:p>
      <text:p text:style-name="P32"/>
      <text:p text:style-name="P34">[0148]</text:p>
      <text:p text:style-name="P32">There are separate handwritten charges in the chargesheet. There two statements were handwritten by Viju and Steve in their respective handwritings. <text:s/></text:p>
      <text:p text:style-name="P32"/>
      <text:p text:style-name="P34">[0149]</text:p>
      <text:p text:style-name="P32">The signature under Viju Wortley's testimony and Steven Wortley were “Viju Wortley” and “Steven Wortley” respectively. Both these signatures are in the handwriting of Steven Wortley.</text:p>
      <text:p text:style-name="P32"/>
      <text:p text:style-name="P34"><text:soft-page-break/>[0150]</text:p>
      <text:p text:style-name="P32">People asked why this if true would be relevant. I asked why did he forge his wife's signature? They said she is a terrified woman, and anything goes. </text:p>
      <text:p text:style-name="P32"/>
      <text:p text:style-name="P34">[0151]</text:p>
      <text:p text:style-name="P32">Alex and I both phoned lawyers to get help to appeal post-conviction. It may be against UK policy a lawyer to help. At that time it certainly was. <text:s/></text:p>
      <text:p text:style-name="P32"/>
      <text:p text:style-name="P34">[0152]</text:p>
      <text:p text:style-name="P32">Alex then tried to send my story to the newspapers. You know why? The newspapers said the forgery we cited was a lie. These statements are signed in the presence of police who would never let one person sign for another.</text:p>
      <text:p text:style-name="P34">[0153]</text:p>
      <text:p text:style-name="P32">That sucks. Newspapers have unconditional trust that police works perfectly. So why should newspapers exist, considering there is nothing to <text:s/>be said?</text:p>
      <text:p text:style-name="P31"/>
      <text:p text:style-name="P55"/>
      <text:p text:style-name="P57"/>
      <text:p text:style-name="P45"/>
      <text:p text:style-name="P47"/>
      <text:p text:style-name="P9"/>
      <text:p text:style-name="P50">(viii)(Date:N/A)I am not a passport criminal or mentally-unstable channel-hopper</text:p>
      <text:p text:style-name="P10"/>
      <text:p text:style-name="P34">[0154]</text:p>
      <text:p text:style-name="P4">The India embassy checked out my entire passport history and found me to be an open book. <text:s/>The Indian embassy did a detailed investigation of me for a long time because of how the UKBA had treated me, before issuing an Indian passport. They gave me an all-clear, <text:s/>If I had been in Wisconsin there would be a record of it. I am not a murderer hiding from the cops. Everywhere I have been is an open book case.</text:p>
      <text:p text:style-name="P37"/>
      <text:p text:style-name="P31"><text:soft-page-break/></text:p>
      <text:p text:style-name="P29"/>
      <text:p text:style-name="P11"/>
      <text:p text:style-name="P9"/>
      <text:p text:style-name="P3"/>
      <text:p text:style-name="P18"/>
      <text:p text:style-name="P18">(ix)Date: 29.4.2013, 15.5.2013, 23.5.2013...Murder as a civil case</text:p>
      <text:p text:style-name="P3"/>
      <text:p text:style-name="P34">[0155]</text:p>
      <text:p text:style-name="P4">According to me, the plaintiff statements submitted in the criminal case carry <text:span text:style-name="T6">THE FLAVOR OF MURDER. </text:span></text:p>
      <text:p text:style-name="P4"/>
      <text:p text:style-name="P34">[0156]</text:p>
      <text:p text:style-name="P4">The above in italics needs to be verified after reading both sets of allegations, by subjective assessment.</text:p>
      <text:p text:style-name="P4"/>
      <text:p text:style-name="P34">[0157]</text:p>
      <text:p text:style-name="P4">I feel both cases should tell the same story more or less. They should describe the same individual</text:p>
      <text:p text:style-name="P3"/>
      <text:p text:style-name="P60"/>
      <text:p text:style-name="P18"/>
      <text:p text:style-name="P50">(x)Date: 2012:Fabricated life story and Viju calling up people from my past before recreating my life history.</text:p>
      <text:p text:style-name="P3"/>
      <text:p text:style-name="P34">[0158]</text:p>
      <text:p text:style-name="P4">In the civil case, Viju, who is 4 years my junior, reconstructs my life from the day of my birth. She models her life history after records of a <text:s/>severely retarded individual with complex needs. </text:p>
      <text:p text:style-name="P4"/>
      <text:p text:style-name="P34"><text:soft-page-break/>[0159]</text:p>
      <text:p text:style-name="P4">Viju lies in her civil story that I went to Wisconsin (USA state). </text:p>
      <text:p text:style-name="P4"/>
      <text:p text:style-name="P34">[0160]</text:p>
      <text:p text:style-name="P4">In her civil case, Viju testifies that I was mentally retarded since birth but that she (Viju) was <text:s/>always brilliant. The courts overlooked that. It shows attitude.</text:p>
      <text:p text:style-name="P4"/>
      <text:p text:style-name="P34">[0161]</text:p>
      <text:p text:style-name="P4">If my grandparents were alive, they'd blow their top about Viju saying I was retarded from birth. We were both good students but I was slightly better than Viju. I was a gold medalist in my school leaving with more Math aptitude than Viju. I still have those documents proving about the medals but not the actual medals. I was not born a mental retard.</text:p>
      <text:p text:style-name="P4"/>
      <text:p text:style-name="P34">[0162]</text:p>
      <text:p text:style-name="P4">Well I am decent at doing google searches. I feel viju gossipped or tried calling many people before fabricating a case.</text:p>
      <text:p text:style-name="P4"/>
      <text:p text:style-name="P34">[0163]</text:p>
      <text:p text:style-name="P4">I don't think it is a mistake, but a lie. I went to the University of Arizona and Arizona is very far from Wisconsin. </text:p>
      <text:p text:style-name="P4"/>
      <text:p text:style-name="P34">[0164]</text:p>
      <text:p text:style-name="P4">We can argue my sister does not know I went to <text:s/>the University of Arizona. Personally I am sure she knew. <text:s/>My mother would tell everything.</text:p>
      <text:p text:style-name="P4"/>
      <text:p text:style-name="P34">[0165]</text:p>
      <text:p text:style-name="P4">I had a older cousin in Wisconsin I used to call uncle, who died young. I think Viju must have gossipped with his widow in Wisconsin, and thought of using Wisconsin in her fabrications. I've never been there. </text:p>
      <text:p text:style-name="P7"/>
      <text:p text:style-name="P34"><text:soft-page-break/>[0166]</text:p>
      <text:p text:style-name="P4">Google privatises information about people at their request. <text:s/>In 2012, a google search showed a photo of Viju's dog. In later years, after the criminal conviction, I saw a photo of the same animal, confirmed by my mother as “BELLA”.</text:p>
      <text:p text:style-name="P4"/>
      <text:p text:style-name="P34">[0167]</text:p>
      <text:p text:style-name="P4">In the same google search, I found information that indicates Viju may have contacted The University of Arizona. It would be to ask questions about me, she has no other business there. or perhaps to say I am a rotten person. If that did happen, I think the university would not have been interested <text:s/>is speaking to her, even if she said I was a mentally unstable person.</text:p>
      <text:p text:style-name="P4"/>
      <text:p text:style-name="P34">[0168]</text:p>
      <text:p text:style-name="P4">There were also some links coming up, which show a 15 year old girl called Trisha of wealthy parents in Dundahera. <text:s/>That is the village where my fathers HQ/ workplace was based when he was Chairman of Indian Drugs and Pharmaceuticals based in Delhi.</text:p>
      <text:p text:style-name="P4"/>
      <text:p text:style-name="P34">[0169]</text:p>
      <text:p text:style-name="P4">There is a suggestion that my sisters older child Jasmine born in 1997, and was 15 years old in 2012 was an online friend to Trisha who was obviously referred by my father. <text:s/>Trisha went to Hong Kong or Singapore with her parents and made films with friends, and a film about someone called MOHINI. <text:s/>She was crazy about English boys and wanted to go to England to date them.</text:p>
      <text:p text:style-name="P4"/>
      <text:p text:style-name="P34">[0170]</text:p>
      <text:p text:style-name="P4">The latter since her parents were wealthy, was funded to have an expensive teenaged hobby-making amateurish romance films. </text:p>
      <text:p text:style-name="P4"/>
      <text:p text:style-name="P34">[0171]</text:p>
      <text:p text:style-name="P4">Radha had told me in 2012 Jasmine wanted to become a movie star and she liked <text:soft-page-break/>romances, while Robin the son wanted to be a pirate.</text:p>
      <text:p text:style-name="P4"/>
      <text:p text:style-name="P34">[0172]</text:p>
      <text:p text:style-name="P4">Although the information (Viju communicating with the University of Arizona or Jasmine and Trisha being friends) based on the links is inconclusive, these were links that came up on google searches of my sister, along with the photo of the animal which coincided with a family photo with my mother Radha showed it to be “BELLA”</text:p>
      <text:p text:style-name="P4"/>
      <text:p text:style-name="P34">[0173]</text:p>
      <text:p text:style-name="P4">The criminal case does not contain any proofs. The civil case is around 27 pages. In addition to her testimony, there are exhibits. The emails were sent by me but not sent to Viju. They did not contain anything about Viju, So the emails are NOT an evidence I harassed Viju. THEY ARE IRRELEVANT TO THE CASES.</text:p>
      <text:p text:style-name="P4"/>
      <text:p text:style-name="P34">[0174]</text:p>
      <text:p text:style-name="P4">Why these findings are relevant. </text:p>
      <text:p text:style-name="P4"/>
      <text:p text:style-name="P34">[0175]</text:p>
      <text:p text:style-name="P4">My father was in a senior position in Delhi. Senior enough for him and my mother Radha to dine at the banquet of the Indian Prime Minister Mr. Rajiv Gandhi in 1991, shortly before his assassination. </text:p>
      <text:p text:style-name="P3"/>
      <text:p text:style-name="P24"/>
      <text:p text:style-name="P48"/>
      <text:p text:style-name="P48"/>
      <text:p text:style-name="P43"/>
      <text:p text:style-name="P54">(xi)Date:March -July 2013 (period of case): Plaintiff did not come to court, But once she came and hid on the 5<text:span text:style-name="T9">th</text:span> floor</text:p>
      <text:p text:style-name="P44"/>
      <text:p text:style-name="P44"/>
      <text:p text:style-name="P71"><text:soft-page-break/>[0176]</text:p>
      <text:p text:style-name="P44">Someone may have counselled Viju not to come to court, as she can't control her feelings one bit which would prejudice any magistrate. She would sound absolutely wild.</text:p>
      <text:p text:style-name="P32"/>
      <text:p text:style-name="P34">[0177]</text:p>
      <text:p text:style-name="P32">The prosecutor said once at the Magistrates Viju Wortley has sent message <text:s/>that you won't hurt a fly. </text:p>
      <text:p text:style-name="P32"/>
      <text:p text:style-name="P34">[0178]</text:p>
      <text:p text:style-name="P32">This was before the proposed sentence of 6 months jail of May 30 which did not take place after the Magistrate allowed me to dismiss my solicitor.</text:p>
      <text:p text:style-name="P34">[0179]</text:p>
      <text:p text:style-name="P32">I don't know how my sister who did not come to court was able to converse with the prosecutor. Maybe she was there, and asked not to be seen by me!</text:p>
      <text:p text:style-name="P32"/>
      <text:p text:style-name="P34">[0180]</text:p>
      <text:p text:style-name="P32">The charges on the chargesheet by Viju and Steve were dated 24.4.2014 if I remember right. The allegations on the civil case, which according to me had a flavour of murder – you decide – were dated 29.4.2013. The civil case was create3d as an after thought to the criminal case. At least it was created after the criminal case</text:p>
      <text:p text:style-name="P32"/>
      <text:p text:style-name="P34">[0181]</text:p>
      <text:p text:style-name="P32">When I went to the civil case at Reading County Court, I found the case listing nowhere. Finally staff on their second floor said my sister had paid for privacy, but I had come to the right place, Viju had a lawyer from Pitmans solicitors come for her. Like the limousine guy that hand-delivered the civil papers on 15.5.2013 this lawyer said heavy financial fleecing was going to happen to me for this offence. </text:p>
      <text:p text:style-name="P32"/>
      <text:p text:style-name="P34"><text:soft-page-break/>[0182]</text:p>
      <text:p text:style-name="P32">However the Pitmans lawyer disclosed that Viju had paid him 6,000 pounds for this court appearance, and was hiding on the fifth floor of the court. After the hearing he had go up bring her down drive her home. The judge said she felt surprised to see my sister wanted me banned from entering five British counties or to suffer rigorous imprisonment. She said if her children (a head taller than me) were in a bus and I got in I might kidnap them.</text:p>
      <text:p text:style-name="P32"/>
      <text:p text:style-name="P34">[0183]</text:p>
      <text:p text:style-name="P32">In 2024 when my father was dying, Viju prevented him using the phone to talk to me. She returned to sender mail I sent to him. One signature on a registered post I sent to 19 Carston Grove (parents address) matched a signature on a registered post letter I sent to Mala (Viju's address), which was signed for but returned to sender (me). I had provided a UK PO box to RTS, The signature looked ike VW, which are Viju's initials. <text:s text:c="2"/></text:p>
      <text:p text:style-name="P32"/>
      <text:p text:style-name="P34">[0184]</text:p>
      <text:p text:style-name="P32">However I had looked up the Royal Mail website early. The signature done at 19 Carston Grove disappeared- Viju apparently requested privacy of Royal Mail so I would not know she had been at 19 Carston Grove.</text:p>
      <text:p text:style-name="P31"/>
      <text:p text:style-name="P57"/>
      <text:p text:style-name="P45"/>
      <text:p text:style-name="P45"/>
      <text:p text:style-name="P50">(xii)Date:24-25 April 2013: Karla Hammond &amp;&amp; Viju Wortley Attempted deportation of self from Basingstoke police station 25.4.2013 before I was charged</text:p>
      <text:p text:style-name="P46"/>
      <text:p text:style-name="P34">[0185]</text:p>
      <text:p text:style-name="P40">In the UK you are deported for a crime if you receive a jail sentence of 6 months or more. Some people with longer jail sentences yet won the appeal and <text:soft-page-break/>overturned their deportation</text:p>
      <text:p text:style-name="P40"/>
      <text:p text:style-name="P34">[0186]</text:p>
      <text:p text:style-name="P40">Uk won't deport a non-criminal or someone punished with less than 6 months prison. I was nor sent to prison when sentencing on 8.7.2013. However it is not allowed to deport some one before they have been charged.</text:p>
      <text:p text:style-name="P40"/>
      <text:p text:style-name="P34">[0187]</text:p>
      <text:p text:style-name="P40">After detaining overnight at Basingstoke Magistrates, I was to be taken to court They made me wait in a cell.</text:p>
      <text:p text:style-name="P40"/>
      <text:p text:style-name="P34">[0188]</text:p>
      <text:p text:style-name="P40">WPC Hammond brought a deportation notice ans asked to me accept it. I told her I wont take it. She may have typed the notice herself, or it is from the Home Office</text:p>
      <text:p text:style-name="P40"/>
      <text:p text:style-name="P34">[0189]</text:p>
      <text:p text:style-name="P40">Then a Home Office lady visited me in my cell. She was called by the WPC. She apologised saying she did not know my case, just responding to a call.</text:p>
      <text:p text:style-name="P38"/>
      <text:p text:style-name="P58"/>
      <text:p text:style-name="P38"/>
      <text:p text:style-name="P38"/>
      <text:p text:style-name="P38"/>
      <text:p text:style-name="P50">(xiii)Date: before April 19, 2013:Karla Hammond &amp;&amp; Viju Wortley discussed my deportation/petitioned for my deportation with UKBA prior to my <text:s/>initial interrogation at Basingstoke police station of 19.4.2013</text:p>
      <text:p text:style-name="P50"/>
      <text:p text:style-name="P34">[0190]</text:p>
      <text:p text:style-name="P40">After I was released on bail by Basingstoke Magistrates and went home, there <text:soft-page-break/>was a letter waiting for me.</text:p>
      <text:p text:style-name="P40"/>
      <text:p text:style-name="P34">[0191]</text:p>
      <text:p text:style-name="P40">The immigration decision that had been pending for around 18 months. Predictably it was a refusal. The letter was dated 19.4.2013.</text:p>
      <text:p text:style-name="P40"/>
      <text:p text:style-name="P34">[0192]</text:p>
      <text:p text:style-name="P40">I find it a coincidence that the UKBA notice of refusal was sent out the same day as my police interrogation.</text:p>
      <text:p text:style-name="P40"/>
      <text:p text:style-name="P34">[0193]</text:p>
      <text:p text:style-name="P40">Why is this important?</text:p>
      <text:p text:style-name="P34">[0194]</text:p>
      <text:p text:style-name="P40">I was struggling to find out who wanted to see me in the police, in March/April 2013. The police were trying toi mislead ne that no police wanted to speak to me. I believe they wanted to falsely charge me with absconding. <text:s/>Can you understand these allegations? <text:s/>At this time one policeman leaked the secret and provided Karla Hammonds number and name.</text:p>
      <text:p text:style-name="P40"/>
      <text:p text:style-name="P34">[0195]</text:p>
      <text:p text:style-name="P40">Within a few days of getting her details I got an appointment on the phone and visiting her. <text:s text:c="2"/>Karla Hammond knew 5 days or less before out meerting on 19<text:span text:style-name="T9">th</text:span> that we were going to meet,</text:p>
      <text:p text:style-name="P40"/>
      <text:p text:style-name="P34">[0196]</text:p>
      <text:p text:style-name="P40">I think Karla Hammond had been communicating with UKBA about me since she became Vijus personal protection officer. I think WPC was influenced by Vijus desires. When I was going to see her for interrogation The WPC must have chatted to the home office about this. UKBA in turn decided to shoot off their pending notice of refusal right away.</text:p>
      <text:p text:style-name="P40"/>
      <text:p text:style-name="P34"><text:soft-page-break/>[0197]</text:p>
      <text:p text:style-name="P40">My mother Radha was angry with Viju's criminal conviction of me. She said Vijy told her, when they were having a fight that she intended to fabricate a murder charge on Mohini. Radha says she shouted Do it as she thought it was rubbish. She said Viju a UK citizen is a dangerous gangster and “has thugs in the home office” Viju was nasty to the old lady, sucking up to my father for money.</text:p>
      <text:p text:style-name="P38"/>
      <text:p text:style-name="P58"/>
      <text:p text:style-name="P49"/>
      <text:p text:style-name="P49"/>
      <text:p text:style-name="P50">(xiv)Date:N/A:Details of criminal proceeding </text:p>
      <text:p text:style-name="P34"/>
      <text:p text:style-name="P34">[0198]</text:p>
      <text:p text:style-name="P40">I was detained overnight at Basingstoke police station on 24.4.2013. I was taken to the Magistrates Court the following morning and released on bail. I was to return to the Magistrates Court on 9th May 2013, to enter a plea. </text:p>
      <text:p text:style-name="P40"/>
      <text:p text:style-name="P34">[0199]</text:p>
      <text:p text:style-name="P40">I did not know the basic concepts of criminal procedure, which I had not been exposed to before. I was denied the right to information. </text:p>
      <text:p text:style-name="P40"/>
      <text:p text:style-name="P34">[0200]</text:p>
      <text:p text:style-name="P40">There were some concepts I already understood and acted under those. </text:p>
      <text:p text:style-name="P40"/>
      <text:p text:style-name="P34">[0201]</text:p>
      <text:p text:style-name="P40"><text:s/>I was hesitating back and forth, openly. About whether Mr K should represent me. It was over choosing Thomas Simpson over Mr. K. My going back and forth was probably not polite. However, it was directly related to Mr.K's preoccupation with psychiatry in my regard. </text:p>
      <text:p text:style-name="P40"/>
      <text:p text:style-name="P34">[0202]</text:p>
      <text:p text:style-name="P40"><text:soft-page-break/>One concept I clearly knew was that the most important thing when I was accused was whether or not I committed the deeds. Saying I have a psychiatric illness, be it true or false, would only be useful if I was guilty .</text:p>
      <text:p text:style-name="P40"/>
      <text:p text:style-name="P34">[0203]</text:p>
      <text:p text:style-name="P40">I didn't like the kinds of things he was saying to me. That's why I kept hesitating </text:p>
      <text:p text:style-name="P40"/>
      <text:p text:style-name="P34">[0204]</text:p>
      <text:p text:style-name="P40">Soon Mr. K's application for legal aid was approved. I bowed.</text:p>
      <text:p text:style-name="P40"/>
      <text:p text:style-name="P66"><text:span text:style-name="T12">[0205]</text:span></text:p>
      <text:p text:style-name="P66"><text:span text:style-name="T8">One of the things that Mr. K asked was whether I hacked The <text:s/>Atomic Weapons Establishment. You know I am a physicist. I don't know if any human being has ever hacked the atomic weapons establishment. If I had hacked the atomic weapon establishment, I would belong in the Guinness book of records and all the world's newspapers, because no woman has achieved a similar feat. My fame would exceed the punishment that the courts could give me.</text:span></text:p>
      <text:p text:style-name="P40"/>
      <text:p text:style-name="P34">[0206]</text:p>
      <text:p text:style-name="P40">If I were in his shoes, I would be confident that my client has not hacked the atomic weapons establishment because nobody has ever done it and no woman has ever been such a good hacker.</text:p>
      <text:p text:style-name="P40"/>
      <text:p text:style-name="P34">[0207]</text:p>
      <text:p text:style-name="P40">But you know how people in the UK dislike women who are equal to men and dislike women who have technical skills. Mr K was <text:s/>coming <text:s/>up with these unrealistic suspicions. T's because they can't face reality about women being less able than men. Such people would typically argue, “Why can't a woman hack the atomic weapons establishment? Such people would typically say you are mad if you think a woman can't hack AWE.CO.UK because everyone is equal </text:p>
      <text:p text:style-name="P40"/>
      <text:p text:style-name="P34"><text:soft-page-break/>[0208]</text:p>
      <text:p text:style-name="P40">Well, along with the psychiatric comments, was the threat that I would be very severely punished. I don't have any tapes and it's up to you what to believe .</text:p>
      <text:p text:style-name="P40"/>
      <text:p text:style-name="P34">[0209]</text:p>
      <text:p text:style-name="P40">Again ,if you feel I am lying at the end of this section, I have nothing further to say.</text:p>
      <text:p text:style-name="P40"/>
      <text:p text:style-name="P34">[0210]</text:p>
      <text:p text:style-name="P40">Mr K also lied that I had been banned from appearing at Basingstoke magistrates </text:p>
      <text:p text:style-name="P40">unless I saw a psychiatrist.</text:p>
      <text:p text:style-name="P40"/>
      <text:p text:style-name="P34">[0211]</text:p>
      <text:p text:style-name="P40">I did believe Mr K. I found the ban very disturbing. But I did make a phone call to the magistrate to verify if he was telling the truth. He was not getting the truth. I followed this up with an email to Basingstoke Magistrates showing that I was frustrated with Mr K's services.</text:p>
      <text:p text:style-name="P40"/>
      <text:p text:style-name="P34">[0212]</text:p>
      <text:p text:style-name="P40">Mr. K said I would be very similarly punished. But he was going to take care of me, and if I did what he said, <text:s/>he would get me off with a very small punishment.</text:p>
      <text:p text:style-name="P40"/>
      <text:p text:style-name="P34">[0213]</text:p>
      <text:p text:style-name="P40">When I went to court on May 9th, I had to say guilty. Mr. K emphasised that I had to follow the instruction very carefully. While in the court, I was not to say any word other than guilty, and it was said only once. I ended up doing that. I did not know all this about the case going on trial and what not. </text:p>
      <text:p text:style-name="P40"/>
      <text:p text:style-name="P34">[0214]</text:p>
      <text:p text:style-name="P40">I received the letter that I have pleaded guilty and I would be having an interview with the probation officer. </text:p>
      <text:p text:style-name="P40"><text:soft-page-break/></text:p>
      <text:p text:style-name="P34">[0215]</text:p>
      <text:p text:style-name="P40">On 22nd May, I went to this probation office. The interview took a couple of hours and worked in my favour. The probation lady said she would recommend for me to change my plea to innocent. She said I need not say guilty because there's a way to say I did certain things and I did not do other things. That's not what Mr. K had taught me. <text:s/>He said I was to say one word and did not explain. And because I was traumatised about the civil case, I had given the probation lady a copy. </text:p>
      <text:p text:style-name="P40"/>
      <text:p text:style-name="P34">[0216]</text:p>
      <text:p text:style-name="P40">After the probation interview, I saw Mr. K at his office. He said I should have never given her the civil charges to the probation lady.</text:p>
      <text:p text:style-name="P34">[0217]</text:p>
      <text:p text:style-name="P40">You see, the charges in the civil case should have been the same as the criminal one. The civil case, created 4 days after the criminal case, and entirely different allegations.</text:p>
      <text:p text:style-name="P40"/>
      <text:p text:style-name="P34">[0218]</text:p>
      <text:p text:style-name="P40">I said it was okay that I gave it to her, and I wanted someone to see it. Mr K asked for probation lady's telephone number. Mr K lacked access to her telephone and I should not have been provided it. <text:s/>Mr K said he was going to phone her and tell her not to take the civil case charges into account.</text:p>
      <text:p text:style-name="P40"/>
      <text:p text:style-name="P34">[0219]</text:p>
      <text:p text:style-name="P40">Mr K was making a very bad move. If someone has committed five murders and there's a document coming in that talks about 4 other unique murders/ serious crimes – In <text:s/>that case he can tell her not to take the one, two, three, four into account. That way I would be sentenced only for the 5 known existing murder records.</text:p>
      <text:p text:style-name="P40"/>
      <text:p text:style-name="P34">[0220]</text:p>
      <text:p text:style-name="P40"><text:soft-page-break/>But saying not to take them into account implies that they are serious criminal charges. Look, these people are no more than me and they do this in order to get </text:p>
      <text:p text:style-name="P40">me implicated. I told him not to call her but he said he was definitely going to call her.</text:p>
      <text:p text:style-name="P40"/>
      <text:p text:style-name="P34">[0221]</text:p>
      <text:p text:style-name="P40">Soon I had to see the probation lady again. She said she had spoken to the courts, she told me. They were going to give me 6 months in prison, and she reeled off some names of jails where I was slated to go. Her attitude had also changed. She said I lacked <text:span text:style-name="T1">empathy to the victim.</text:span> </text:p>
      <text:p text:style-name="P40"/>
      <text:p text:style-name="P40"/>
      <text:p text:style-name="P34">[0222]</text:p>
      <text:p text:style-name="P40">I have commonly read this underlined sentence in murder stories in the newspapers.</text:p>
      <text:p text:style-name="P40"/>
      <text:p text:style-name="P34">[0223]</text:p>
      <text:p text:style-name="P40">You'll have to listen to the actual interview to know if I said anything lacking empathy-whatever that means.</text:p>
      <text:p text:style-name="P40"/>
      <text:p text:style-name="P34">[0224]</text:p>
      <text:p text:style-name="P40">When I say blah blah I did not do those alleged things. how would I have empathy to the victim? How is she a victim if I didn't do the things the victim said, making her a liar.</text:p>
      <text:p text:style-name="P40"/>
      <text:p text:style-name="P34">[0225]</text:p>
      <text:p text:style-name="P40">If you are one of those types that jumps to high speed conclusions then that's why I was falsely convicted.</text:p>
      <text:p text:style-name="P40"/>
      <text:p text:style-name="P34">[0226]</text:p>
      <text:p text:style-name="P40">In the common case, someone kills someone then shows no remorse. </text:p>
      <text:p text:style-name="P40"><text:soft-page-break/></text:p>
      <text:p text:style-name="P34">[0227]</text:p>
      <text:p text:style-name="P40">But I think “empathy” is also an important word is FEMALESE. This term describes women in a general sense, (not relating to murder) as LOVELY EMPATHIZING NURTURERS.</text:p>
      <text:p text:style-name="P40"/>
      <text:p text:style-name="P34">[0228]</text:p>
      <text:p text:style-name="P40">It was the 28th of May. I went straight back to Mr K's office. I told him that on the 30th of May I was going to be sentenced to 6 months in jail at Basingstoke magistrates. He emphasized that the probation lady was lying and she was talking nonsense. </text:p>
      <text:p text:style-name="P40"/>
      <text:p text:style-name="P34">[0229]</text:p>
      <text:p text:style-name="P40">Somebody was lying here. I took no time to realize that Mr K was part of this conspiracy to make me go to jail for 6 months. I said please be okay you do not represent me anymore. <text:s/>He said he would and I didn't have a choice. I told him I wanted to change my plea to innocent and he said he absolutely forbids it. So I sent an email the same day to basic stock magistrates saying stuff that I wanted to change my plea to innocent </text:p>
      <text:p text:style-name="P40"/>
      <text:p text:style-name="P34">[0230]</text:p>
      <text:p text:style-name="P40">On the 30th of May when I went to court I had another email asking to change my plea and to dismiss Mr K as my solicitor and I gave it to them by hand. Mr K had come and he was trying to start a conversation with me. I wouldn't speak to him </text:p>
      <text:p text:style-name="P40"/>
      <text:p text:style-name="P34">[0231]</text:p>
      <text:p text:style-name="P40">I was sitting on a bench with my head turned away from him. To my other shock the 6-ft man needed beside me and grabbed my hand. I did not say a word . My head was swimming and I thought I was going to collapse or pass out</text:p>
      <text:p text:style-name="P40"/>
      <text:p text:style-name="P34"><text:soft-page-break/>[0232]</text:p>
      <text:p text:style-name="P40">When court started, there was a team of three magistrates chaired by a lady. </text:p>
      <text:p text:style-name="P40"/>
      <text:p text:style-name="P34">[0233]</text:p>
      <text:p text:style-name="P40">The first thing the Chief Magistrate said was that the sentence had been decided and I was going to jail for 6 months. She then said something had cropped up, and I wanted my solicitor dismissed. Mr. K protested loudly, but she dismissed him. She then said that since this person is mentally incompetent, we are not going to sentence her when she's not represented. She adjourned the case till 10th June and I was ordered to come in with a legal representative</text:p>
      <text:p text:style-name="P40"/>
      <text:p text:style-name="P40"/>
      <text:p text:style-name="P34">[0234]</text:p>
      <text:p text:style-name="P40">I did as I was told, </text:p>
      <text:p text:style-name="P40"/>
      <text:p text:style-name="P34">[0235]</text:p>
      <text:p text:style-name="P40">On 10th June, I was represented by Mr. Carl Masi of Bird Solicitors. He explained that it was not normal for harassment cases to have so many hearings. Mr. Masi's case was also again to be hard during the afternoon. The purpose of the hearing was to change my plea from guilty to innocent. Mr. Masi told me before the hearing that he was not hopeful of succeeding. I said well, then please try to get me an adjournment. I'll see a psychiatrist. The magistrates agreed that we could meet again on the 8th of July. By that time I would have a psychiatric report ready. Providing I did that, the magistrate would consider my request to change my plea </text:p>
      <text:p text:style-name="P40"/>
      <text:p text:style-name="P34">[0236]</text:p>
      <text:p text:style-name="P40">I went back to Bird Solicitors, who recommended me those legal psychiatrists. They cost several thousand pounds each. I had already spent over a thousand pounds on transport and stationery in this case. I did not have any money to pay them. I also felt I should not pay a psychiatrist if I had a lot of money. That's <text:soft-page-break/>because a psychiatrist is not the ultimate person to decide whether I committed an offence or not. If people have committed an offence, they may want to see a psychiatrist because they want to say they didn't understand psychological pleasure. But if you want to say that you didn't do something, what's the use in having a psychiatrist? I also realise no one who was half innocent would be willing to spend $1000s of dollars on a psychiatrist. </text:p>
      <text:p text:style-name="P40"/>
      <text:p text:style-name="P34">[0237]</text:p>
      <text:p text:style-name="P40">Mr. Coss of Birds Solicitors <text:s/>said, “You can still attend the hearing if you don't have a psychiatrist. You can still ask for your plea to be changed to innocent if you don't have a psychiatrist.”</text:p>
      <text:p text:style-name="P40"/>
      <text:p text:style-name="P34">[0238]</text:p>
      <text:p text:style-name="P40">On 8th July 2013, Alex came with me and I went to Basingstoke Magistrates to be sentenced. I did ask about changing my plea to innocent. As I expected, it was immediately refused. They did not give Alex permission to speak. The magistrate said he was going to send me to prison unless I had a mental assessment. After the mental assessment, he would take the recommendations of the lady who assessed me. </text:p>
      <text:p text:style-name="P40"/>
      <text:p text:style-name="P34">[0239]</text:p>
      <text:p text:style-name="P40">So if she did ask me to go to prison, I was going. </text:p>
      <text:p text:style-name="P40"/>
      <text:p text:style-name="P34">[0240]</text:p>
      <text:p text:style-name="P41">I <text:s/>was interviewed by Michaela Wass for a mental assessment. She too was not a doctor or nurse. She had in her hands written guidelines from the Magistrate how to conduct the assessment. She made out that I hated my parents, and it was because I was crazy. I realized at this point that I should agree with everything she said. </text:p>
      <text:p text:style-name="P41"/>
      <text:p text:style-name="P69">[0241]</text:p>
      <text:p text:style-name="P41"><text:soft-page-break/>We went back to the Magistrate Court after the mental assessment. Michaela was handed her report to the magistrate who was reading it. </text:p>
      <text:p text:style-name="P41"/>
      <text:p text:style-name="P69">[0242]</text:p>
      <text:p text:style-name="P41">The magistrate asked Michaela if I could be transported to prison immediately. She said yes, but as long as there is a psychiatrist waiting in the prison. They comfort the legal advisor. There would be no psychiatrist waiting in the prison; there would be a waiting. Days before I saw a psychiatrist. He asked Michaela, Why can't she wait days to see a psychiatrist? Michaela Wass said no, she's got to see a psychiatrist immediately. </text:p>
      <text:p text:style-name="P41"/>
      <text:p text:style-name="P69"/>
      <text:p text:style-name="P69">[0243]</text:p>
      <text:p text:style-name="P41">Then the magistrate asked if he could give us a psychiatric sentence instead of a prison sentence. He would have me go to the Pembroke Mental Health Centre every single day for as long as it was sentence, maybe a few months, and engage with women workers there. </text:p>
      <text:p text:style-name="P41"/>
      <text:p text:style-name="P69">[0244]</text:p>
      <text:p text:style-name="P41">The legal advisor said she had never come across a psychiatric sentence before. She said it would be very expensive to arrange such a sentence and not feasible. </text:p>
      <text:p text:style-name="P41"/>
      <text:p text:style-name="P69">[0245]</text:p>
      <text:p text:style-name="P41">I'm going to let you go home if you promise to see a psychiatrist immediately. I said, Of course I promise. </text:p>
      <text:p text:style-name="P69">[0246]</text:p>
      <text:p text:style-name="P41">He said “see the psychiatrist as soon as <text:s/>you get home and cure your mental deficits concerning your parents.” I said I would do that; thank you. I did not want to go to a prison</text:p>
      <text:p text:style-name="P41"/>
      <text:p text:style-name="P69">[0247]</text:p>
      <text:p text:style-name="P41"><text:soft-page-break/>He said I was going to be on an electronic tag or curfew for 4 months.</text:p>
      <text:p text:style-name="P41"/>
      <text:p text:style-name="P41"/>
      <text:p text:style-name="P39"/>
      <text:p text:style-name="P63"/>
      <text:p text:style-name="P62"/>
      <text:p text:style-name="P38"/>
      <text:p text:style-name="P38"/>
      <text:p text:style-name="P6"/>
      <text:p text:style-name="P50">(xv)Date: N/A; Was these 2 decades of torture done for political reasons??</text:p>
      <text:p text:style-name="P4"/>
      <text:p text:style-name="P34">[0248]</text:p>
      <text:p text:style-name="P16"><text:span text:style-name="T20">Dear Mr Abu <text:line-break/></text:span><text:span text:style-name="T21">[0249]</text:span><text:span text:style-name="T20"><text:line-break/>You appealed my visa refusal by judicial review. You wrote in the judicial review that the Home Office used very harsh standards to judge me. They felt I could not be allowed to wish my Mom and Dad goodbye.<text:line-break/></text:span></text:p>
      <text:p text:style-name="P16"><text:span text:style-name="T21">[0250]</text:span><text:span text:style-name="T20"><text:line-break/>You are right about the harsh standard. In the UK, people serving a murder sentence are allowed to have their family visit them in jail. <text:line-break/></text:span></text:p>
      <text:p text:style-name="P16"><text:span text:style-name="T21">[0251]</text:span><text:span text:style-name="T20"><text:line-break/>You argued that this harshness did not make any sense. <text:line-break/></text:span></text:p>
      <text:p text:style-name="P16"><text:span text:style-name="T21">[0252]</text:span><text:span text:style-name="T20"><text:line-break/>I don't know-I think the policy is not to be transparent. I believe lawyers may not have a right to ask the home office the reasons for a refusal. Surely if they told you why they are being so harsh with me, you would have tried to appeal those reasons? <text:line-break/></text:span></text:p>
      <text:p text:style-name="P16"><text:span text:style-name="T21">[0253]</text:span><text:span text:style-name="T20"><text:line-break/></text:span><text:soft-page-break/><text:span text:style-name="T20">Once, I was waiting in London in the lawyer's office to ask for a qualified opinion to appeal the criminal conviction. There I got talking to a Pakistani guy who was also waiting to see a lawyer.<text:line-break/></text:span></text:p>
      <text:p text:style-name="P16"><text:span text:style-name="T21">[0254]</text:span><text:span text:style-name="T20"><text:line-break/>According to him, the British courts are the fairest in the world. He said however that if there is a political reason, they will not maintain that high standard of ethics. You can expect to be wrongly accused or convicted. They will do just about anything to beat down an adversary. <text:line-break/></text:span></text:p>
      <text:p text:style-name="P16"><text:span text:style-name="T21"/></text:p>
      <text:p text:style-name="P16"><text:span text:style-name="T21">[0255]</text:span></text:p>
      <text:p text:style-name="P16"><text:span text:style-name="T20">If my conviction is not false, there is no sense in talking about political motives to convict me falsely. <text:line-break/></text:span></text:p>
      <text:p text:style-name="P16"><text:span text:style-name="T21">[0256]</text:span><text:span text:style-name="T20"><text:line-break/>Because you are trying to open my case, you are trying to locate evidence that it was false. I hope you will continue with that endeavor. </text:span><text:line-break/></text:p>
      <text:p text:style-name="P27"/>
      <text:p text:style-name="P78"><text:span text:style-name="T23">[0257]</text:span></text:p>
      <text:p text:style-name="P4">Lawyers told me that women usually tell a lot of lies when they win an injunction case against their husband. <text:s/>I also read some cases in the UK newspapers where men were serving a jail sentence for rape when some evidence turned up. These men were found innocent and released. The victim was said to be suffering from mental health problems so she had made false accusations. </text:p>
      <text:p text:style-name="P4"/>
      <text:p text:style-name="P78"><text:span text:style-name="T23">[0258]</text:span></text:p>
      <text:p text:style-name="P4">Such false convictions are NOT <text:s/>due to political reasons. </text:p>
      <text:p text:style-name="P4"/>
      <text:p text:style-name="P78"><text:span text:style-name="T23">[0259]</text:span></text:p>
      <text:p text:style-name="P4"><text:soft-page-break/>Such false convictions are because the law is set up to trust women unconditionally when they say they were beaten by a man or raped. Obviously some people are going to abuse that trust. </text:p>
      <text:p text:style-name="P4"/>
      <text:p text:style-name="P78"><text:span text:style-name="T23">[0260]</text:span></text:p>
      <text:p text:style-name="P4">I wouldn't have suffered a full conviction unless the plaintiff's lied. </text:p>
      <text:p text:style-name="P4"/>
      <text:p text:style-name="P78"><text:span text:style-name="T23">[0261]</text:span></text:p>
      <text:p text:style-name="P4">But this is on a lower level. <text:s/>It is NOT political.</text:p>
      <text:p text:style-name="P4"/>
      <text:p text:style-name="P4"/>
      <text:p text:style-name="P78"><text:span text:style-name="T23">[0261]</text:span></text:p>
      <text:p text:style-name="P4">What is there was some procedural error in the Magistrates' Court. A procedural error is not necessarily due to political reasons. <text:s/>The procedural errors in themselves are going to be irrelevant. What is going to count is whether I did those things or not.</text:p>
      <text:p text:style-name="P4"/>
      <text:p text:style-name="P78"><text:span text:style-name="T23">[0262]</text:span></text:p>
      <text:p text:style-name="P4">I believe this is very serious so I hope you are going to give me the benefit of doubt. <text:s/></text:p>
      <text:p text:style-name="P15"/>
      <text:p text:style-name="P27"/>
      <text:p text:style-name="P15"/>
      <text:p text:style-name="P78"><text:span text:style-name="T23">[0263]</text:span></text:p>
      <text:p text:style-name="P4">There is a higher level. It is the political level. If I was a political adversary to the Home Office I can forget about it. </text:p>
      <text:p text:style-name="P4"/>
      <text:p text:style-name="P78"><text:span text:style-name="T23">[0264]</text:span></text:p>
      <text:p text:style-name="P4">No, I am small fry. The political level of my false conviction is related to the mental health concept. I will try my best to prove this is political.</text:p>
      <text:p text:style-name="P4"/>
      <text:p text:style-name="P78"><text:span text:style-name="T23">[0265]</text:span></text:p>
      <text:p text:style-name="P4"><text:soft-page-break/>I do not know the full answer: the full reason. I believe you need to consider both the lower and the higher level. You can say, oh they said you have a mental health problem. If a doctor diagnosed this, it would be lower level. <text:s/>There are something the Home Office are not telling you, and I will share what I know.</text:p>
      <text:p text:style-name="P4"/>
      <text:p text:style-name="P78"><text:span text:style-name="T23">[0266]</text:span></text:p>
      <text:p text:style-name="P4">Please be patient, as there may be hope. Once <text:s/>you see this, you will know the best line of action.</text:p>
      <text:p text:style-name="P4"/>
      <text:p text:style-name="P61"/>
      <text:p text:style-name="P15"/>
      <text:p text:style-name="P80"><text:span text:style-name="T23">[0267]</text:span></text:p>
      <text:p text:style-name="P17">Question: </text:p>
      <text:p text:style-name="P4">Why was this criminal conviction called <text:span text:style-name="T14">harassment without violence </text:span>if I was potentially violent? Why not add that to the conviction, or give my “offence” a different name?</text:p>
      <text:p text:style-name="P4"/>
      <text:p text:style-name="P80"><text:span text:style-name="T23">[0268]</text:span></text:p>
      <text:p text:style-name="P17">Question: </text:p>
      <text:p text:style-name="P4">Under UK law, the maximum allowed punishment for harassment without violence is six months in jail. The minimum requirement to make deportation mandatory is six (or more) months in jail. I was not sent to jail. <text:s/>As that did not happen, the Home Office used their discretion to deport me??</text:p>
      <text:p text:style-name="P4"/>
      <text:p text:style-name="P80"><text:span text:style-name="T23">[0269]</text:span></text:p>
      <text:p text:style-name="P17">Question</text:p>
      <text:p text:style-name="P4">Do you agree that (as one lawyer said) I had too many court appearances, for a harssment without violence case?</text:p>
      <text:p text:style-name="P15"/>
      <text:p text:style-name="P83"><text:span text:style-name="T21">[0270]</text:span></text:p>
      <text:p text:style-name="P17">Question</text:p>
      <text:p text:style-name="P4">You know how they gave me deportation for the public good in October 2013? But <text:s/><text:soft-page-break/>it was IS151C meaning it was a non-criminal removal. <text:s/>Just a question-how can someone with so serious an offence be removed by administrative removal? <text:s/>Answer: To cover your <text:s/>shame. I do not buy that answer. The Home Office want the worst cruelties inflicted on me so why would they want to cover my shame after deporting me? <text:s/></text:p>
      <text:p text:style-name="P4"/>
      <text:p text:style-name="P79"><text:span text:style-name="T23">[0271]</text:span></text:p>
      <text:p text:style-name="P4">Look I had an (Indian) immigration lawyer Mr L in 2016, and I told him not to be my lawyer which Alex understood. The guy was furious and took revenge by writing to the judge st the in-country appeal <text:s/>that I was mentally incompetent. I need not attend the appeal as I would not follow the proceedings. <text:s/>The reason he gave the judge was I failed to make an appointment</text:p>
      <text:p text:style-name="P4"/>
      <text:p text:style-name="P79"><text:span text:style-name="T23">[0272]</text:span></text:p>
      <text:p text:style-name="P4">The reason Mr L gave the judge of the in-country appeal for calling me a mental incompetent was I failed to follow instructions and come to discuss the case. <text:s/>But the truth was I wrote registered post and asked him not represent me.</text:p>
      <text:p text:style-name="P4"/>
      <text:p text:style-name="P79"><text:span text:style-name="T23">[0273]</text:span></text:p>
      <text:p text:style-name="P4">Mr. L had been defending me against the home office decision to deport me to India despite a suicide risk psychiatric report by arguing there are 36 lunatic asylums in the Punjab where I could be housed by the government of India to keep me alive</text:p>
      <text:p text:style-name="P4"/>
      <text:p text:style-name="P79"><text:span text:style-name="T23">[0274]</text:span></text:p>
      <text:p text:style-name="P4">Mr. L's defence strategy was to call his (Indian) barrister. The two would research lunatic asylums in India. If they found that these asylums were not comfortable for me to live in, the pair would tell the judge that was the reason I can't be send there. <text:s/>Mr L said my physics degree could not be submitted as proof of connection to the UK for the incountry appeal- this is a partner application. Nothing else can be submitted. Of course they had a huge case I am mentally incompetent</text:p>
      <text:p text:style-name="P4"><text:soft-page-break/></text:p>
      <text:p text:style-name="P4"/>
      <text:p text:style-name="P25"/>
      <text:p text:style-name="P79"><text:span text:style-name="T23">[0275]</text:span></text:p>
      <text:p text:style-name="P4">I think no one on this planet has been hated more. Maybe Hitler and murderers are hated as much as me. <text:s/>I should have died long ago. I want worldwide publicity because when I die they will ALL cover it up</text:p>
      <text:p text:style-name="P4"/>
      <text:p text:style-name="P79"><text:span text:style-name="T23">[0276]</text:span></text:p>
      <text:p text:style-name="P4">The hatred has a reason.</text:p>
      <text:p text:style-name="P4"/>
      <text:p text:style-name="P79"><text:span text:style-name="T23">[0277]</text:span></text:p>
      <text:p text:style-name="P4">Before this criminal conviction, I had no criminal conviction. </text:p>
      <text:p text:style-name="P4"/>
      <text:p text:style-name="P79"><text:span text:style-name="T23">[0278]</text:span></text:p>
      <text:p text:style-name="P4">In November 2006, I was denied a right to work. In November 2009, I was issued a notice banning me from having a boyfriend or husband on UK soil. Do it somewhere else, not here the note is said. </text:p>
      <text:p text:style-name="P4"/>
      <text:p text:style-name="P79"><text:span text:style-name="T23">[0279]</text:span></text:p>
      <text:p text:style-name="P4">Not only that, in 2010, the Pembroke Mental Health Centre used to kick and bang the door. This happened when I was alone at home and Alex had gone to work. It was really a rain of terror. There was no complaining to the police because the police were on their side. </text:p>
      <text:p text:style-name="P4"/>
      <text:p text:style-name="P79"><text:span text:style-name="T23">[0280]</text:span></text:p>
      <text:p text:style-name="P4">Somebody had to give the Pembroke authorisation to attack me like that. Somebody in the NHS said my father made a malicious referral to mental health services. But my father cannot make them attack me like that, and I cannot hold him responsible. The doctors did not authorize the Pembroke. </text:p>
      <text:p text:style-name="P4"/>
      <text:p text:style-name="P79"><text:soft-page-break/><text:span text:style-name="T23">[0281]</text:span></text:p>
      <text:p text:style-name="P4">The UKBA accepted responsibility for One of the incidents involving a door break </text:p>
      <text:p text:style-name="P4">In September 2010. On that occasion, I was fortunate enough not to be at home. Maybe they will be responsible for all of the incidents. </text:p>
      <text:p text:style-name="P4"/>
      <text:p text:style-name="P79"><text:span text:style-name="T23">[0282]</text:span></text:p>
      <text:p text:style-name="P4">One psychiatrist called Wafaa Jouhargy used to visit the Pembroke frequently. She was apparently disciplined by the medical council in connection with me. Since I never met her, I wouldn't know why she was disciplined.</text:p>
      <text:p text:style-name="P4"/>
      <text:p text:style-name="P25"/>
      <text:p text:style-name="P79"><text:span text:style-name="T23">[0283]</text:span></text:p>
      <text:p text:style-name="P4">All this hatred did not happen because of my criminal conviction. </text:p>
      <text:p text:style-name="P4"/>
      <text:p text:style-name="P56"/>
      <text:p text:style-name="P79"><text:span text:style-name="T23">[0284]</text:span></text:p>
      <text:p text:style-name="P4">All this hatred is not an indicator of whether I'm guilty or innocent in that conviction.</text:p>
      <text:p text:style-name="P4"/>
      <text:p text:style-name="P25"/>
      <text:p text:style-name="P79"><text:span text:style-name="T23">[0285]</text:span></text:p>
      <text:p text:style-name="P4">So I think it is not wrong to call it political hatred!</text:p>
      <text:p text:style-name="P4"/>
      <text:p text:style-name="P56"/>
      <text:p text:style-name="P79"><text:span text:style-name="T23">[0286]</text:span></text:p>
      <text:p text:style-name="P4">But how much do you think a human being can take for how long and not die? </text:p>
      <text:p text:style-name="P4"/>
      <text:p text:style-name="P25"/>
      <text:p text:style-name="P79"><text:span text:style-name="T23">[0287]</text:span></text:p>
      <text:p text:style-name="P4">I want to say one more thing. I've been put on disability allowance in Ireland. In August 2024, they stopped my allowance, and I've got a letter from the minister's <text:soft-page-break/>office. It says I've got to get a letter from the UKBA before they will assess me for payment. It looks like Ireland hates me on behalf of the UK. Intreo asked me to beg and eat in soup kitchens. I have chronic illness. </text:p>
      <text:p text:style-name="P56"/>
      <text:p text:style-name="P79"><text:span text:style-name="T23">[0288]</text:span></text:p>
      <text:p text:style-name="P4">Through 2024, UK, Lots of women in offices lied to me and treated me very cruelly when I tried to reach my father. My sister was throwing mail I sent to him and not letting me speak to the phone with him until he died.</text:p>
      <text:p text:style-name="P4"/>
      <text:p text:style-name="P79"><text:span text:style-name="T23"/></text:p>
      <text:p text:style-name="P79"><text:span text:style-name="T23">[0289]</text:span></text:p>
      <text:p text:style-name="P4">I was getting hundreds of phone calls from UK mobiles to my 07706 554261 pretending I work for an escort agency when I was looking for my father</text:p>
      <text:p text:style-name="P26"/>
      <text:p text:style-name="P40"/>
      <text:p text:style-name="P40"/>
      <text:p text:style-name="P40"/>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he Dog Ate My Homework" svg:font-family="'The Dog Ate My Homework'"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19T07:05:48.65</meta:creation-date>
    <dc:date>2024-11-20T20:20:12.74</dc:date>
    <meta:editing-duration>PT13H57M33S</meta:editing-duration>
    <meta:editing-cycles>213</meta:editing-cycles>
    <meta:generator>OpenOffice/4.1.15$Win32 OpenOffice.org_project/4115m2$Build-9813</meta:generator>
    <meta:document-statistic meta:table-count="0" meta:image-count="0" meta:object-count="0" meta:page-count="56" meta:paragraph-count="620" meta:word-count="12531" meta:character-count="69152"/>
  </office:meta>
</office:document-meta>
</file>