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background-color="#b2b2b2" style:font-size-asian="18pt" style:font-size-complex="18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background-color="#cccccc">
        <style:background-image/>
      </style:paragraph-properties>
      <style:text-properties fo:font-size="14pt" style:font-size-asian="14pt" style:font-size-complex="14pt"/>
    </style:style>
    <style:style style:name="P4" style:family="paragraph" style:parent-style-name="Standard">
      <style:paragraph-properties fo:background-color="#b2b2b2">
        <style:background-image/>
      </style:paragraph-properties>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r Mr Abu <text:line-break/><text:line-break/>You appealed my visa refusal by judicial review. You wrote in the judicial review that the Home Office used very harsh standards to judge me. They felt I could not be allowed to wish my Mom and Dad goodbye.<text:line-break/><text:line-break/>You are right about the harsh standard. In the UK, people serving a murder sentence are allowed to have their family visit them in jail. <text:line-break/><text:line-break/>You argued that this harshness did not make any sense. <text:line-break/><text:line-break/>I don't know-I think the policy is not to be transparent. I believe lawyers may not have a right to ask the home office the reasons for a refusal. Surely if they told you why they are being so harsh with me, you would have tried to appeal those reasons? <text:line-break/><text:line-break/>Once, I was waiting in London in the lawyer's office to ask for a qualified opinion to appeal the criminal conviction. There I got talking to a Pakistani guy who was also waiting to see a lawyer.<text:line-break/><text:line-break/>According to him, the British courts are the fairest in the world. He said however that if there is a political reason, they will not maintain that high standard of ethics. You can expect to be wrongly accused or convicted. They will do just about anything to beat down an adversary. <text:line-break/><text:line-break/>If my conviction is not false, there is no sense in talking about political motives to convict me falsely. <text:line-break/><text:line-break/>Because you are trying to open my case, you are trying to locate evidence that it was false. I hope you will continue with that endeavor. <text:line-break/></text:p>
      <text:p text:style-name="P3"/>
      <text:p text:style-name="P2"/>
      <text:p text:style-name="P2">Lawyers told me that women usually tell a lot of lies when they win an injunction case against their husband. <text:s/>I also read some cases in the UK newspapers where men were serving a jail sentence for rape when some evidence turned up. These men were found innocent and released. The victim was said to be suffering from mental health problems so she had made false accusations. </text:p>
      <text:p text:style-name="P2"/>
      <text:p text:style-name="P2">Such false convictions are NOT <text:s/>due to political reasons. </text:p>
      <text:p text:style-name="P2"/>
      <text:p text:style-name="P2">Such false convictions are because the law is set up to trust women unconditionally when they say they were beaten by a man or raped. Obviously some people are going to <text:soft-page-break/>abuse that trust. </text:p>
      <text:p text:style-name="P2"/>
      <text:p text:style-name="P2">I wouldn't have suffered a full conviction unless the plaintiff's lied. </text:p>
      <text:p text:style-name="P2"/>
      <text:p text:style-name="P2">But this is on a lower level. <text:s/>It is NOT political.</text:p>
      <text:p text:style-name="P2"/>
      <text:p text:style-name="P2">What is there was some procedural error in the Magistrates' Court. A procedural error is not necessarily due to political reasons. <text:s/>The procedural errors in themselves are going to be irrelevant. What is going to count is whether I did those things or not.</text:p>
      <text:p text:style-name="P2"/>
      <text:p text:style-name="P2">I believe this is very serious so I hope you are going to give me the benefit of doubt. <text:s/></text:p>
      <text:p text:style-name="P2"/>
      <text:p text:style-name="P3"/>
      <text:p text:style-name="P2"/>
      <text:p text:style-name="P2">There is a higher level. It is the political level. If I was a political adversary to the Home Office I can forget about it. </text:p>
      <text:p text:style-name="P2"/>
      <text:p text:style-name="P2">No, I am small fry. The political level of my false conviction is related to the mental health concept. I will try my best to prove this is political.</text:p>
      <text:p text:style-name="P2"/>
      <text:p text:style-name="P2">I do not know the full answer: the full reason. I believe you need to consider both the lower and the higher level. You can say, oh they said you have a mental health problem. If a doctor diagnosed this, it would be lower level. <text:s/>There are something the Home Office are not telling you, and I will share what I know.</text:p>
      <text:p text:style-name="P2"/>
      <text:p text:style-name="P2">Please be patient, as there may be hope. Once <text:s/>you see this, you will know the best line of action.</text:p>
      <text:p text:style-name="P2"/>
      <text:p text:style-name="P4"/>
      <text:p text:style-name="P2"/>
      <text:p text:style-name="P1">Question: </text:p>
      <text:p text:style-name="P2">Why was this criminal conviction called <text:span text:style-name="T1">harassment without violence </text:span>if I was potentially violent? Why not add that to the conviction, or give my “offence” a different name?</text:p>
      <text:p text:style-name="P2"/>
      <text:p text:style-name="P1">Question: </text:p>
      <text:p text:style-name="P2">Under UK law, the maximum allowed punishment for harassment without violence is six months in jail. The minimum requirement to make deportation mandatory is six (or more) months in jail. I was not sent to jail. </text:p>
      <text:p text:style-name="P2"/>
      <text:p text:style-name="P2">The fact though is the Magistrates Court had planned to give me six months is prison <text:soft-page-break/>with <text:s/>prior agreement of my (Indian) lawyer, Mr. K. <text:s/>I attempted to dismiss this lawyer and the Magistrates made a fair decision in my favour. </text:p>
      <text:p text:style-name="P2"/>
      <text:p text:style-name="P2">I had been emailing the magistrates court since Mr K started representing me of my dissatisfaction with his services. The magistrates knew what was going wrong from a few emails. I told them Mr. K had lied I had been banned from appearing in court unless I saw a psychiatrist. The court confirmed otherwise.</text:p>
      <text:p text:style-name="P2"/>
      <text:p text:style-name="P2">On sentencing day, 30.5.2013, the magistrates announced they had sentenced me to six months in jail, There were three magistrates chaired by a lady. She <text:s/>said something new had cropped up. <text:s text:c="2"/>She accepted to dismiss my solicitor despite his loud protests. </text:p>
      <text:p text:style-name="P2"/>
      <text:p text:style-name="P2">He said it was a <text:s/>professional embarassment to him that I wanted to change my plea to innocent. He wanted my plea to stay as guilty and to continue representating me</text:p>
      <text:p text:style-name="P2"/>
      <text:p text:style-name="P2"/>
      <text:p text:style-name="P2">The head Magistrate said I could not be sentenced unrepresented as I had been declared mentally incompetent. She adjourned the case to 10.6.2013 <text:s/>ordering me to bring a legal representative on that day, which I did.</text:p>
      <text:p text:style-name="P2"/>
      <text:p text:style-name="P2"/>
      <text:p text:style-name="P2">On 10.6.2013 the Magistrate told my one-time legal representative Karl Masi <text:s/>that I could change my plea to innocent as long as I brought a psychiatric report which would make the Magistrate's court consider change of plea. The case was adjourned to 8.7(july).2013 to let me get a psychiatric report.</text:p>
      <text:p text:style-name="P2"/>
      <text:p text:style-name="P2">Mr. Masi handed over to Birds Solicitors who produced psychiatrists but I had the following objections</text:p>
      <text:p text:style-name="P2"/>
      <text:p text:style-name="P2">1)the psychiatrists were too expensive</text:p>
      <text:p text:style-name="P2">2)the very fact a psychiatrist decides if I am guilty or innocent is admission I am crazy</text:p>
      <text:p text:style-name="P2">3)If the plaintiff indeed lied a psychiatrist should not be needed.</text:p>
      <text:p text:style-name="P2"/>
      <text:p text:style-name="P2">So Birds Solicitors Mr Coss said I still had a right to attend the court and still had a right to ask for change of plea, even if I did not have a psychiatrist. </text:p>
      <text:p text:style-name="P2"/>
      <text:p text:style-name="P2"/>
      <text:p text:style-name="P2">In the end, they did not give a prison sentence.</text:p>
      <text:p text:style-name="P2"/>
      <text:p text:style-name="P2"/>
      <text:p text:style-name="P2">So you must understand the magistrates court had initially decided to give me a sentence to make my deportation mandatory. As that did not happen, the Home Office used their <text:soft-page-break/>discretion to deport me.</text:p>
      <text:p text:style-name="P2"/>
      <text:p text:style-name="P2"/>
      <text:p text:style-name="P1">Question</text:p>
      <text:p text:style-name="P2">Do you agree that (as one lawyer said) I had too many court appearances, and the case took too long <text:s/>from start to finish compared with normal harassment without violence cases?</text:p>
      <text:p text:style-name="P2"/>
      <text:p text:style-name="P2"/>
      <text:p text:style-name="P2"/>
      <text:p text:style-name="P1">Question</text:p>
      <text:p text:style-name="P2">You know how they gave me deportation for the public good in October 2013? But <text:s/>it was IS151C meaning it was a non-criminal removal. <text:s/>Just a question-how can someone with so serious an offence be removed by administrative removal? <text:s/>Answer: To cover your <text:s/>shame. I do not buy that answer. The Home Office want the worst cruelties inflicted on me so why would they want to cover my shame after deporting me? <text:s/></text:p>
      <text:p text:style-name="P2"/>
      <text:p text:style-name="P2">Look I had an (Indian) immigration lawyer Mr L in 2016, and I told him not to be my lawyer which Alex understood. The guy was furious and took revenge by writing to the judge st the in-country appeal <text:s/>that I was mentally incompetent. I need not attend the appeal as I would not follow the proceedings. <text:s/>The reason he gave the judge was I failed to make an appointment</text:p>
      <text:p text:style-name="P2"/>
      <text:p text:style-name="P2">The reason Mr L gave the judge of the in-country appeal for calling me a mental incompetent was I failed to follow instructions and come to discuss the case. <text:s/>But the truth was I wrote registered post and asked him not represent me.</text:p>
      <text:p text:style-name="P2"/>
      <text:p text:style-name="P2">Mr. L had been defending me against the home office decision to deport me to India despite a suicide risk psychiatric report by arguing there are 36 lunatic asylums in the Punjab where I could be housed by the government of India to keep me alive</text:p>
      <text:p text:style-name="P2"/>
      <text:p text:style-name="P2">Mr. L's defence strategy was to call his (Indian) barrister. The two would research lunatic asylums in India. If they found that these asylums were not comfortable for me to live in, the pair would tell the judge that was the reason I can't be send there. <text:s/>Mr L said my physics degree could not be submitted as proof of connection to the UK for the incountry appeal- this is a partner application. Nothing else can be submitted. Of course they had a huge case I am mentally incompetent</text:p>
      <text:p text:style-name="P2"/>
      <text:p text:style-name="P2"/>
      <text:p text:style-name="P3"/>
      <text:p text:style-name="P2"/>
      <text:p text:style-name="P2"><text:soft-page-break/>I think no one on this planet has been hated more. Maybe Hitler and murderers are hated as much as me. <text:s/>I should have died long ago. I want worldwide publicity because when I die they will ALL cover it up</text:p>
      <text:p text:style-name="P2"/>
      <text:p text:style-name="P2">The hatred has a reason.</text:p>
      <text:p text:style-name="P2"/>
      <text:p text:style-name="P2"/>
      <text:p text:style-name="P2">Before this criminal conviction, I had no criminal conviction. </text:p>
      <text:p text:style-name="P2"/>
      <text:p text:style-name="P2">In November 2006, I was denied a right to work. In November 2009, I was issued a notice banning me from having a boyfriend or husband on UK soil. Do it somewhere else, not here the note is said. </text:p>
      <text:p text:style-name="P2"/>
      <text:p text:style-name="P2">Not only that, in 2010, the Pembroke Mental Health Centre used to kick and bang the door. This happened when I was alone at home and Alex had gone to work. It was really a rain of terror. There was no complaining to the police because the police were on their side. </text:p>
      <text:p text:style-name="P2"/>
      <text:p text:style-name="P2">Somebody had to give the Pembroke authorisation to attack me like that. Somebody in the NHS said my father made a malicious referral to mental health services. But my father cannot make them attack me like that, and I cannot hold him responsible. The doctors did not authorize the Pembroke. </text:p>
      <text:p text:style-name="P2"/>
      <text:p text:style-name="P2">The ukba accepted responsibility for One of the incidents involving a door break </text:p>
      <text:p text:style-name="P2">In September 2010. On that occasion, I was fortunate enough not to be at home. Maybe they will be responsible for all of the incidents. </text:p>
      <text:p text:style-name="P2"/>
      <text:p text:style-name="P2">One psychiatrist called Wafaa Jouhargy used to visit the Pembroke frequently. She was apparently disciplined by the medical council in connection with me. Since I never met her, I wouldn't know why she was disciplined.</text:p>
      <text:p text:style-name="P2"/>
      <text:p text:style-name="P3"/>
      <text:p text:style-name="P2"/>
      <text:p text:style-name="P2">All this hatred did not happen because of my criminal conviction. </text:p>
      <text:p text:style-name="P2"/>
      <text:p text:style-name="P4"/>
      <text:p text:style-name="P2"/>
      <text:p text:style-name="P2">All this hatred is not an indicator of whether I'm guilty or innocent in that conviction.</text:p>
      <text:p text:style-name="P2"/>
      <text:p text:style-name="P3"/>
      <text:p text:style-name="P2"/>
      <text:p text:style-name="P2">So I think it is not wrong to call it political hatred!</text:p>
      <text:p text:style-name="P2"><text:soft-page-break/></text:p>
      <text:p text:style-name="P4"/>
      <text:p text:style-name="P2"/>
      <text:p text:style-name="P2">But how much do you think a human being can take for how long and not die? </text:p>
      <text:p text:style-name="P2"/>
      <text:p text:style-name="P3"/>
      <text:p text:style-name="P2"/>
      <text:p text:style-name="P2">I want to say one more thing. I've been put on disability allowance in Ireland. In August 2024, they stopped my allowance, and I've got a letter from the minister's office. It says I've got to get a letter from the UKBA before they will assess me for payment. It looks like Ireland hates me on behalf of the UK. Intreo asked me to beg and eat in soup kitchens. I have chronic illness. </text:p>
      <text:p text:style-name="P4"/>
      <text:p text:style-name="P2"/>
      <text:p text:style-name="P2">Through 2024, UK, Lots of women in offices lied to me and treated me very cruelly when I tried to reach my father. My sister was throwing mail I sent to him and not letting me speak to the phone with him until he died.</text:p>
      <text:p text:style-name="P2"/>
      <text:p text:style-name="P2">I was getting hundreds of phone calls from UK mobiles to my 07706 554261 pretending I work for an escort agency when I was looking for my fath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16T18:02:17.57</meta:creation-date>
    <dc:date>2024-11-17T00:36:30.11</dc:date>
    <meta:editing-duration>PT3H32M22S</meta:editing-duration>
    <meta:editing-cycles>29</meta:editing-cycles>
    <meta:generator>OpenOffice/4.1.15$Win32 OpenOffice.org_project/4115m2$Build-9813</meta:generator>
    <meta:document-statistic meta:table-count="0" meta:image-count="0" meta:object-count="0" meta:page-count="6" meta:paragraph-count="53" meta:word-count="1862" meta:character-count="10200"/>
  </office:meta>
</office:document-meta>
</file>